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3" style:family="table-column">
      <style:table-column-properties style:column-width="0.4576in"/>
    </style:style>
    <style:style style:name="TableColumn4" style:family="table-column">
      <style:table-column-properties style:column-width="0.5451in"/>
    </style:style>
    <style:style style:name="TableColumn5" style:family="table-column">
      <style:table-column-properties style:column-width="2.6368in"/>
    </style:style>
    <style:style style:name="TableColumn6" style:family="table-column">
      <style:table-column-properties style:column-width="0.977in"/>
    </style:style>
    <style:style style:name="TableColumn7" style:family="table-column">
      <style:table-column-properties style:column-width="2.4041in"/>
    </style:style>
    <style:style style:name="Table2" style:family="table">
      <style:table-properties style:width="7.0208in" style:rel-width="96.88%" fo:margin-left="0.075in" table:align="left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</style:style>
    <style:style style:name="T1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line-height="0.3333in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0138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widows="2" fo:orphans="2" fo:line-height="0.3333in" fo:margin-left="0.147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0138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fo:line-height="0.3333in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line-height="0.3333in" fo:text-indent="0.1944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0138in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清單段落" style:list-style-name="LFO2" style:family="paragraph">
      <style:paragraph-properties fo:widows="2" fo:orphans="2" fo:line-height="0.25in" fo:margin-left="0.3347in" fo:text-indent="-0.3347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112" style:parent-style-name="清單段落" style:list-style-name="LFO2" style:family="paragraph">
      <style:paragraph-properties fo:widows="2" fo:orphans="2" fo:line-height="0.25in" fo:margin-left="0.3347in" fo:text-indent="-0.3347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113" style:parent-style-name="清單段落" style:list-style-name="LFO2" style:family="paragraph">
      <style:paragraph-properties fo:widows="2" fo:orphans="2" fo:line-height="0.25in" fo:margin-left="0.3347in" fo:text-indent="-0.33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科技大學資訊管理系校外實習確認單(113-1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第一部分：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班 <text:s/><text:s/><text:s/>級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<text:span text:style-name="T19">指導</text:span><text:span text:style-name="T20">老師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姓<text:s/><text:s text:c="3"/>名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學 <text:s text:c="3"/>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5">
            <text:p text:style-name="P34"><text:span text:style-name="T35">第二部分：實習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校外</text:p>
            <text:p text:style-name="P39">實習</text:p>
            <text:p text:style-name="P40">方式</text:p>
          </table:table-cell>
          <table:table-cell table:style-name="TableCell41" table:number-columns-spanned="4">
            <text:p text:style-name="P42"><text:span text:style-name="T43">□</text:span><text:span text:style-name="T44">產學合作</text:span><text:span text:style-name="T45">(請檢附證明文件)</text:span></text:p>
            <text:p text:style-name="P46"><text:span text:style-name="T47">　實習單位</text:span><text:span text:style-name="T48">/部門</text:span><text:span text:style-name="T49">名稱：</text:span><text:span text:style-name="T50">________________</text:span><text:span text:style-name="T51">_</text:span><text:span text:style-name="T52">_</text:span><text:span text:style-name="T53">_____</text:span><text:span text:style-name="T54">_</text:span><text:span text:style-name="T55">_____</text:span><text:span text:style-name="T56">_</text:span><text:span text:style-name="T57">__________</text:span>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4">
            <text:p text:style-name="P61">□系上媒合</text:p>
            <text:p text:style-name="P62"><text:span text:style-name="T63">實習單位/部門名稱：</text:span><text:span text:style-name="T64">________________</text:span><text:span text:style-name="T65">_____</text:span><text:span text:style-name="T66">_</text:span><text:span text:style-name="T67">_____</text:span><text:span text:style-name="T68">_</text:span><text:span text:style-name="T69">_____</text:span><text:span text:style-name="T70">_</text:span><text:span text:style-name="T71">______</text:span>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P75">□自行尋找校外實習機構</text:p>
            <text:p text:style-name="P76"><text:s text:c="2"/>(請附自行尋找校外實習機構基本資料表及機構評估表)</text:p>
            <text:p text:style-name="P77"><text:span text:style-name="T78"><text:s text:c="2"/></text:span><text:span text:style-name="T79">實習單位/部門名稱：</text:span><text:span text:style-name="T80">________________</text:span><text:span text:style-name="T81">_</text:span><text:span text:style-name="T82">_</text:span><text:span text:style-name="T83">_____</text:span><text:span text:style-name="T84">_</text:span><text:span text:style-name="T85">_____</text:span><text:span text:style-name="T86">_</text:span><text:span text:style-name="T87">__________</text:span></text:p>
            <text:p text:style-name="P88"><text:span text:style-name="T89">(</text:span><text:span text:style-name="T90">機構評估表需專題指導老師簽章同意</text:span><text:span text:style-name="T91">)</text:span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□留校修課</text:p>
            <text:p text:style-name="P96">　□預研生(系上驗證)</text:p>
            <text:p text:style-name="P97">　□必修課程缺＿＿＿＿＿學分(限1-3年級必修課程)</text:p>
            <text:p text:style-name="P98"><text:s text:c="4"/>課程名稱：______________、_____________、_____________</text:p>
            <text:p text:style-name="P99"><text:s text:c="2"/>□面試未錄取(請檢附佐證資料)，面試單位：__________________</text:p>
            <text:p text:style-name="P100">　□其他(請詳細說明理由)____________________________________</text:p>
            <text:p text:style-name="P101"/>
            <text:p text:style-name="P102">留校修課－資管產業實習(9學分)替代課程：</text:p>
            <text:p text:style-name="P103">(請依序填寫，此為預選可多填)</text:p>
            <text:p text:style-name="P104">1.__________________________　<text:s text:c="2"/>2.<text:s/>__________________________</text:p>
            <text:p text:style-name="P105">3.__________________________　<text:s text:c="2"/>4.<text:s/>__________________________</text:p>
            <text:p text:style-name="P106">5.__________________________　<text:s text:c="2"/>6.<text:s/>__________________________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注意事項</text:p>
          </table:table-cell>
          <table:table-cell table:style-name="TableCell110" table:number-columns-spanned="4">
            <text:list text:style-name="LFO2" text:continue-numbering="true">
              <text:list-item>
                <text:p text:style-name="P111">實習機構應為主管機關合法立案，且經過各教學單位評估，足認適合學生實習之國內外公民營校外機構。</text:p>
              </text:list-item>
              <text:list-item>
                <text:p text:style-name="P112">學期課程：開設9學分以上，至少為期18週，並以不得低於720小時為原則或4.5個月之校外實習課程，修讀實習課程期間，除各校定期返校之座談會或研習活動等外，學生應全時於實習機構實習。</text:p>
              </text:list-item>
              <text:list-item>
                <text:p text:style-name="P113"><text:span text:style-name="T114">建議2月初開始實習，始可於畢業典禮前完成校外實習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5"/>
      <text:p text:style-name="P116"><text:span text:style-name="T117">專題</text:span><text:span text:style-name="T118">指導老師簽名</text:span><text:span text:style-name="T119">：________________</text:span><text:span text:style-name="T120">______</text:span><text:span text:style-name="T121">_ <text:s/>日期:</text:span><text:span text:style-name="T122"><text:s/></text:span><text:span text:style-name="T123">______</text:span><text:span text:style-name="T124">年</text:span><text:span text:style-name="T125">______</text:span><text:span text:style-name="T126">月</text:span><text:span text:style-name="T127">______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pust6146</dc:creator>
    <meta:creation-date>2025-04-11T07:17:00Z</meta:creation-date>
    <dc:date>2025-04-11T07:17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45" meta:character-count="975" meta:row-count="6" meta:non-whitespace-character-count="831"/>
  </office:meta>
</office:document-meta>
</file>