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-asian="標楷體" fo:font-weight="bold" style:font-weight-asian="bold" fo:color="#808080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8080" style:letter-kerning="false" fo:font-size="14pt" style:font-size-asian="14pt" style:font-size-complex="16pt"/>
    </style:style>
    <style:style style:name="P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list-style-name="LFO1" style:family="paragraph">
      <style:paragraph-properties fo:widows="2" fo:orphans="2" fo:line-height="0.4166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8" style:parent-style-name="內文" style:list-style-name="LFO1" style:family="paragraph">
      <style:paragraph-properties fo:widows="2" fo:orphans="2" fo:line-height="0.4166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9" style:parent-style-name="內文" style:list-style-name="LFO1" style:family="paragraph">
      <style:paragraph-properties fo:widows="2" fo:orphans="2" fo:line-height="0.4166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10" style:parent-style-name="內文" style:list-style-name="LFO1" style:family="paragraph">
      <style:paragraph-properties fo:widows="2" fo:orphans="2" fo:line-height="0.4166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11" style:parent-style-name="內文" style:list-style-name="LFO1" style:family="paragraph">
      <style:paragraph-properties fo:widows="2" fo:orphans="2" fo:line-height="0.4166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12" style:parent-style-name="內文" style:list-style-name="LFO1" style:family="paragraph">
      <style:paragraph-properties fo:widows="2" fo:orphans="2" fo:line-height="0.4166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13" style:parent-style-name="內文" style:list-style-name="LFO1" style:family="paragraph">
      <style:paragraph-properties fo:widows="2" fo:orphans="2" fo:line-height="0.4166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</office:automatic-styles>
  <office:body>
    <office:text text:use-soft-page-breaks="true">
      <text:h text:style-name="P1" text:outline-level="1"><text:bookmark-start text:name="_Toc90474615"/><text:bookmark-start text:name="_Toc90474641"/><text:bookmark-start text:name="_Toc90894786"/><text:bookmark-start text:name="_Toc90895766"/><text:bookmark-start text:name="_Toc90900879"/>國立屏東科技大學資訊管理系校外實習學生自傳<text:bookmark-end text:name="_Toc90474615"/><text:bookmark-end text:name="_Toc90474641"/><text:bookmark-end text:name="_Toc90894786"/><text:bookmark-end text:name="_Toc90895766"/><text:bookmark-end text:name="_Toc90900879"/></text:h>
      <text:p text:style-name="P2"/>
      <text:p text:style-name="P3"><text:span text:style-name="T4">說明：自傳的撰寫以</text:span><text:span text:style-name="T5">「小標題」加上「文字描述」為佳。</text:span></text:p>
      <text:p text:style-name="P6"/>
      <text:list text:style-name="LFO1" text:continue-numbering="true">
        <text:list-item>
          <text:p text:style-name="P7">家庭背景</text:p>
        </text:list-item>
        <text:list-item>
          <text:p text:style-name="P8">求學過程</text:p>
        </text:list-item>
        <text:list-item>
          <text:p text:style-name="P9">經歷</text:p>
        </text:list-item>
        <text:list-item>
          <text:p text:style-name="P10">個人特質</text:p>
        </text:list-item>
        <text:list-item>
          <text:p text:style-name="P11">興趣和專長</text:p>
        </text:list-item>
        <text:list-item>
          <text:p text:style-name="P12">社團經歷</text:p>
        </text:list-item>
        <text:list-item>
          <text:p text:style-name="P13"><text:span text:style-name="T14">未來期許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pust6146</dc:creator>
    <meta:creation-date>2025-04-11T07:18:00Z</meta:creation-date>
    <dc:date>2025-04-11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