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line-height="115%"/>
      <style:text-properties style:font-name-asian="標楷體" style:font-size-complex="11pt"/>
    </style:style>
    <style:style style:name="TableColumn4" style:family="table-column">
      <style:table-column-properties style:column-width="1.1409in" style:use-optimal-column-width="false"/>
    </style:style>
    <style:style style:name="TableColumn5" style:family="table-column">
      <style:table-column-properties style:column-width="1.2208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652in" style:use-optimal-column-width="false"/>
    </style:style>
    <style:style style:name="TableColumn9" style:family="table-column">
      <style:table-column-properties style:column-width="0.3979in" style:use-optimal-column-width="false"/>
    </style:style>
    <style:style style:name="TableColumn10" style:family="table-column">
      <style:table-column-properties style:column-width="1.3861in" style:use-optimal-column-width="false"/>
    </style:style>
    <style:style style:name="Table3" style:family="table">
      <style:table-properties style:width="6.493in" fo:margin-left="0in" table:align="center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8" style:family="table-row">
      <style:table-row-properties style:min-row-height="0.4333in" style:use-optimal-row-height="false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52" style:family="table-row">
      <style:table-row-properties style:min-row-height="0.4333in" style:use-optimal-row-height="false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56" style:family="table-row">
      <style:table-row-properties style:min-row-height="0.4333in" style:use-optimal-row-height="false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69" style:family="table-row">
      <style:table-row-properties style:min-row-height="0.4333in" style:use-optimal-row-height="false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4pt"/>
    </style:style>
  </office:automatic-styles>
  <office:body>
    <office:text text:use-soft-page-breaks="true">
      <text:h text:style-name="P1" text:outline-level="1"><text:bookmark-start text:name="_Toc90894785"/><text:bookmark-start text:name="_Toc90895765"/><text:bookmark-start text:name="_Toc90900878"/>國立屏東科技大學資訊管理系校外實習學生履歷表<text:bookmark-end text:name="_Toc90894785"/><text:bookmark-end text:name="_Toc90895765"/><text:bookmark-end text:name="_Toc90900878"/></text:h>
      <text:p text:style-name="P2">本表由學生填寫報到時-&gt;實習機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3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<text:s text:c="2"/>別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3">
            <text:p text:style-name="P21"><text:span text:style-name="T22">照片黏貼處</text:span></text:p>
          </table:table-cell>
        </table:table-row>
        <table:table-row table:style-name="TableRow23">
          <table:table-cell table:style-name="TableCell24">
            <text:p text:style-name="P25">就讀科系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>年 <text:s text:c="2"/>月 <text:s text:c="2"/>日</text:p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年級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4">
            <text:p text:style-name="P45">聯絡方式</text:p>
          </table:table-cell>
          <table:table-cell table:style-name="TableCell46" table:number-columns-spanned="6">
            <text:p text:style-name="P47">手機號碼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通訊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6">
            <text:p text:style-name="P59">永久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緊急聯絡人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關係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p text:style-name="P72">緊急連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興趣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重要經歷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證照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自我介紹</text:p>
          </table:table-cell>
          <table:table-cell table:style-name="TableCell96" table:number-columns-spanned="6"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附註</text:p>
          </table:table-cell>
          <table:table-cell table:style-name="TableCell104" table:number-columns-spanned="6"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pust6146</dc:creator>
    <meta:creation-date>2025-04-11T07:18:00Z</meta:creation-date>
    <dc:date>2025-04-11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