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line-height="115%"/>
      <style:text-properties style:font-name-asian="標楷體" style:font-size-complex="11pt"/>
    </style:style>
    <style:style style:name="P3" style:parent-style-name="內文" style:family="paragraph">
      <style:paragraph-properties fo:text-align="justify" fo:line-height="0.1944in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0.6451in"/>
    </style:style>
    <style:style style:name="TableColumn10" style:family="table-column">
      <style:table-column-properties style:column-width="4.9805in"/>
    </style:style>
    <style:style style:name="TableColumn11" style:family="table-column">
      <style:table-column-properties style:column-width="0.6451in"/>
    </style:style>
    <style:style style:name="Table7" style:family="table">
      <style:table-properties style:width="7.2472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margin-top="0.125in"/>
      <style:text-properties style:font-name="標楷體" style:font-name-asian="標楷體" fo:color="#000000" style:letter-kerning="false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125in"/>
      <style:text-properties style:font-name="標楷體" style:font-name-asian="標楷體" fo:color="#000000" style:letter-kerning="false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21" style:family="table-row">
      <style:table-row-properties style:min-row-height="0.4479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1666in" style:line-height-at-least="0in"/>
      <style:text-properties style:font-name="標楷體" style:font-name-asian="標楷體" fo:color="#000000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1666in" style:line-height-at-least="0in"/>
      <style:text-properties style:font-name="標楷體" style:font-name-asian="標楷體" fo:color="#000000" style:letter-kerning="false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447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1666in" style:line-height-at-least="0in"/>
      <style:text-properties style:font-name="標楷體" style:font-name-asian="標楷體" fo:color="#000000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1666in" style:line-height-at-least="0in"/>
      <style:text-properties style:font-name="標楷體" style:font-name-asian="標楷體" fo:color="#000000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125in"/>
      <style:text-properties style:font-name="標楷體" style:font-name-asian="標楷體" fo:color="#000000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54" style:family="table-row">
      <style:table-row-properties style:min-row-height="0.7506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569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ableRow69" style:family="table-row">
      <style:table-row-properties style:min-row-height="1.4006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ableRow74" style:family="table-row">
      <style:table-row-properties style:min-row-height="1.6666in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0" style:parent-style-name="內文" style:family="paragraph">
      <style:paragraph-properties fo:widows="2" fo:orphans="2" fo:text-indent="3.093in"/>
      <style:text-properties style:font-name="標楷體" style:font-name-asian="標楷體" fo:color="#000000" style:letter-kerning="false"/>
    </style:style>
    <style:style style:name="P81" style:parent-style-name="內文" style:family="paragraph">
      <style:paragraph-properties fo:widows="2" fo:orphans="2" fo:text-indent="3.093in"/>
      <style:text-properties style:font-name="標楷體" style:font-name-asian="標楷體" fo:color="#000000" style:letter-kerning="false"/>
    </style:style>
    <style:style style:name="P82" style:parent-style-name="內文" style:family="paragraph">
      <style:paragraph-properties fo:widows="2" fo:orphans="2" fo:text-indent="3.093in"/>
      <style:text-properties style:font-name="標楷體" style:font-name-asian="標楷體" fo:color="#000000" style:letter-kerning="false"/>
    </style:style>
    <style:style style:name="P83" style:parent-style-name="純文字" style:family="paragraph">
      <style:paragraph-properties fo:margin-top="0.0694in" fo:line-height="0.2777in" fo:margin-right="0.6652in">
        <style:tab-stops>
          <style:tab-stop style:type="left" style:position="0.1972in"/>
        </style:tab-stops>
      </style:paragraph-properties>
      <style:text-properties style:font-name="標楷體" style:font-name-asian="標楷體" fo:font-size="16pt" style:font-size-asian="16pt" style:font-size-complex="16pt" fo:language="en" fo:country="US"/>
    </style:style>
  </office:automatic-styles>
  <office:body>
    <office:text text:use-soft-page-breaks="true">
      <text:h text:style-name="P1" text:outline-level="1"><text:bookmark-start text:name="_Toc90474616"/><text:bookmark-start text:name="_Toc90474642"/><text:bookmark-start text:name="_Toc90894790"/><text:bookmark-start text:name="_Toc90895770"/><text:bookmark-start text:name="_Toc90900883"/>國立屏東科技大學資訊管理系校外實習工作週誌(工作紀錄表)<text:bookmark-end text:name="_Toc90474616"/><text:bookmark-end text:name="_Toc90474642"/><text:bookmark-end text:name="_Toc90894790"/><text:bookmark-end text:name="_Toc90895770"/><text:bookmark-end text:name="_Toc90900883"/></text:h>
      <text:p text:style-name="P2">本表由學生填寫或以學校系統記錄上傳-&gt;期末時集成冊-&gt;指導老師-&gt;系辦公室</text:p>
      <text:p text:style-name="P3"><text:span text:style-name="T4"><text:line-break/></text:span><text:span text:style-name="T5">填寫說明：工作日誌是執行計畫的根本，除了記錄實習學生的工作歷程，也為學習生涯留下最好的成果，雖會耽誤一些時間，請每位同學依實際狀況充分填寫，也可貼上照片加以記錄。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實習部門/單位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紀錄週期</text:p>
          </table:table-cell>
          <table:table-cell table:style-name="TableCell42" table:number-columns-spanned="3">
            <text:p text:style-name="P43"><text:s text:c="9"/>年 <text:s text:c="4"/>月 <text:s text:c="6"/>日 <text:s text:c="7"/>至 <text:s text:c="7"/>年 <text:s text:c="5"/>月 <text:s text:c="5"/>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本週期</text:span><text:span text:style-name="T48">實習工作內容</text:span><text:span text:style-name="T49">(如：分配工作、完成工作、未完成工作)</text:span><text:span text:style-name="T50">:</text:span></text:p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圖表附錄說明</text:p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本週期</text:span><text:span text:style-name="T64">實習時數:共計<text:s/></text:span><text:span text:style-name="T65"><text:s text:c="9"/></text:span><text:span text:style-name="T66">天</text:span><text:span text:style-name="T67"><text:s text:c="8"/></text:span><text:span text:style-name="T68">小時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本週期</text:span><text:span text:style-name="T73">在實習工作的心得與收穫: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問題與建議：</text:p>
            <text:p text:style-name="P77"/>
            <text:p text:style-name="P78"/>
            <text:p text:style-name="P79"/>
            <text:p text:style-name="P80"/>
            <text:p text:style-name="P81"/>
            <text:p text:style-name="P82">填寫人簽名：</text:p>
          </table:table-cell>
          <table:covered-table-cell/>
          <table:covered-table-cell/>
          <table:covered-table-cell/>
        </table:table-row>
      </table:table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pust6146</dc:creator>
    <meta:creation-date>2025-04-11T07:19:00Z</meta:creation-date>
    <dc:date>2025-04-11T07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