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right="-0.1805in"/>
    </style:style>
    <style:style style:name="T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end" fo:line-height="115%"/>
      <style:text-properties style:font-name-asian="標楷體" style:font-size-complex="11pt"/>
    </style:style>
    <style:style style:name="TableColumn16" style:family="table-column">
      <style:table-column-properties style:column-width="1.3229in"/>
    </style:style>
    <style:style style:name="TableColumn17" style:family="table-column">
      <style:table-column-properties style:column-width="0.7423in"/>
    </style:style>
    <style:style style:name="TableColumn18" style:family="table-column">
      <style:table-column-properties style:column-width="1.793in"/>
    </style:style>
    <style:style style:name="TableColumn19" style:family="table-column">
      <style:table-column-properties style:column-width="1.5756in"/>
    </style:style>
    <style:style style:name="TableColumn20" style:family="table-column">
      <style:table-column-properties style:column-width="1.8131in"/>
    </style:style>
    <style:style style:name="Table15" style:family="table">
      <style:table-properties style:width="7.2472in" style:rel-width="100%" fo:margin-left="0in" table:align="left"/>
    </style:style>
    <style:style style:name="TableRow21" style:family="table-row">
      <style:table-row-properties style:min-row-height="0.3888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fo:background-color="#BDD6E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33" style:family="table-row">
      <style:table-row-properties style:min-row-height="0.4548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45" style:family="table-row">
      <style:table-row-properties style:min-row-height="0.4548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57" style:family="table-row">
      <style:table-row-properties style:min-row-height="0.454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69" style:family="table-row">
      <style:table-row-properties style:min-row-height="0.454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81" style:family="table-row">
      <style:table-row-properties style:min-row-height="0.454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93" style:family="table-row">
      <style:table-row-properties style:min-row-height="0.454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105" style:family="table-row">
      <style:table-row-properties style:min-row-height="0.454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117" style:family="table-row">
      <style:table-row-properties style:min-row-height="0.4548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129" style:family="table-row">
      <style:table-row-properties style:min-row-height="0.4548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141" style:family="table-row">
      <style:table-row-properties style:min-row-height="0.4548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153" style:family="table-row">
      <style:table-row-properties style:min-row-height="0.4548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165" style:family="table-row">
      <style:table-row-properties style:min-row-height="0.4548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7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7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7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8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81" style:parent-style-name="內文" style:family="paragraph">
      <style:paragraph-properties style:text-autospace="none"/>
      <style:text-properties style:font-name-asian="標楷體" fo:color="#000000" style:letter-kerning="false"/>
    </style:style>
  </office:automatic-styles>
  <office:body>
    <office:text text:use-soft-page-breaks="true">
      <text:h text:style-name="P1" text:outline-level="1"><text:bookmark-start text:name="_Toc90894791"/><text:bookmark-start text:name="_Toc90895771"/><text:bookmark-start text:name="_Toc90900884"/>國立屏東科技大學資訊管理系校外實習期間請假紀錄表(修課用)<text:bookmark-end text:name="_Toc90894791"/><text:bookmark-end text:name="_Toc90895771"/><text:bookmark-end text:name="_Toc90900884"/></text:h>
      <text:p text:style-name="P2"><text:span text:style-name="T3">姓名</text:span><text:span text:style-name="T4">:</text:span><text:span text:style-name="T5">____________ <text:s/></text:span><text:span text:style-name="T6">學號</text:span><text:span text:style-name="T7">:<text:s/></text:span><text:span text:style-name="T8">____________</text:span><text:span text:style-name="T9"><text:s text:c="3"/></text:span><text:span text:style-name="T10"><text:s/></text:span><text:span text:style-name="T11">實習單位</text:span><text:span text:style-name="T12">:<text:s/></text:span><text:span text:style-name="T13">________________</text:span></text:p>
      <text:p text:style-name="P14"><text:s/>本表由學生填寫報到時-&gt;實習機構簽章-&gt;系辦公室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請假日期</text:p>
            <text:p text:style-name="P24">時 <text:s text:c="3"/>間</text:p>
          </table:table-cell>
          <table:table-cell table:style-name="TableCell25">
            <text:p text:style-name="P26">時數</text:p>
          </table:table-cell>
          <table:table-cell table:style-name="TableCell27">
            <text:p text:style-name="P28">課程名稱/流水號</text:p>
          </table:table-cell>
          <table:table-cell table:style-name="TableCell29">
            <text:p text:style-name="P30">實習單位簽章</text:p>
          </table:table-cell>
          <table:table-cell table:style-name="TableCell31">
            <text:p text:style-name="P32">備 註</text:p>
          </table:table-cell>
        </table:table-row>
        <table:table-row table:style-name="TableRow33">
          <table:table-cell table:style-name="TableCell34">
            <text:p text:style-name="P35">年　<text:s/>月<text:s/>　日</text:p>
            <text:p text:style-name="P36">__:__～＿：＿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年　<text:s/>月<text:s/>　日</text:p>
            <text:p text:style-name="P48">__:__～＿：＿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年　<text:s/>月<text:s/>　日</text:p>
            <text:p text:style-name="P60">__:__～＿：＿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年　<text:s/>月<text:s/>　日</text:p>
            <text:p text:style-name="P72">__:__～＿：＿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年　<text:s/>月<text:s/>　日</text:p>
            <text:p text:style-name="P84">__:__～＿：＿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年　<text:s/>月<text:s/>　日</text:p>
            <text:p text:style-name="P96">__:__～＿：＿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年　<text:s/>月<text:s/>　日</text:p>
            <text:p text:style-name="P108">__:__～＿：＿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年　<text:s/>月<text:s/>　日</text:p>
            <text:p text:style-name="P120">__:__～＿：＿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年　<text:s/>月<text:s/>　日</text:p>
            <text:p text:style-name="P132">__:__～＿：＿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年　<text:s/>月<text:s/>　日</text:p>
            <text:p text:style-name="P144">__:__～＿：＿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年　<text:s/>月<text:s/>　日</text:p>
            <text:p text:style-name="P156">__:__～＿：＿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年　<text:s/>月<text:s/>　日</text:p>
            <text:p text:style-name="P168">__:__～＿：＿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1.實習單位簽章可由實習單位指導老師或人事單位簽章証明即可。</text:p>
      <text:p text:style-name="P179">2.病假、事假、公假証明請將正本附於本表之後。</text:p>
      <text:p text:style-name="P180">3.學生無故不到，請實習單位立即通知本校資訊管理系實習負責老師。08-7703202#7903）</text:p>
      <text:p text:style-name="P181">4.本記錄表請於實習期間交由實習單位指導老師記錄，並於實習後登錄於實習成績單寄回本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pust6146</dc:creator>
    <meta:creation-date>2025-04-11T07:20:00Z</meta:creation-date>
    <dc:date>2025-04-11T07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