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1.9465in"/>
    </style:style>
    <style:style style:name="TableColumn6" style:family="table-column">
      <style:table-column-properties style:column-width="0.9756in"/>
    </style:style>
    <style:style style:name="TableColumn7" style:family="table-column">
      <style:table-column-properties style:column-width="0.2187in"/>
    </style:style>
    <style:style style:name="TableColumn8" style:family="table-column">
      <style:table-column-properties style:column-width="0.7805in"/>
    </style:style>
    <style:style style:name="TableColumn9" style:family="table-column">
      <style:table-column-properties style:column-width="1.8305in"/>
    </style:style>
    <style:style style:name="Table3" style:family="table">
      <style:table-properties style:width="6.940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start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6333in"/>
    </style:style>
    <style:style style:name="P49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" style:family="table-row">
      <style:table-row-properties style:min-row-height="0.7652in"/>
    </style:style>
    <style:style style:name="P75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1.17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" style:family="table-row">
      <style:table-row-properties style:min-row-height="1.00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國立屏東科技大學資訊管理系校外實習成績考核表（實習機構填寫）</text:p>
      <text:p text:style-name="P2">實習單位： <text:s text:c="2"/><text:s text:c="30"/>填表日：<text:s text:c="4"/><text:s/>年<text:s/><text:s text:c="3"/>月<text:s/>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學生</text:p>
            <text:p text:style-name="P13">姓 <text:s text:c="3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實習學生</text:p>
            <text:p text:style-name="P18">學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實習機構／部門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機構／部門主管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期間</text:p>
          </table:table-cell>
          <table:table-cell table:style-name="TableCell34" table:number-columns-spanned="5">
            <text:p text:style-name="P35">自 <text:s/>　　年　 <text:s/>　月 <text:s/>　　日至 <text:s/>　　年　 <text:s/>　月　 <text:s/>　日止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成</text:p>
            <text:p text:style-name="P39">績</text:p>
            <text:p text:style-name="P40">考</text:p>
            <text:p text:style-name="P41">核</text:p>
          </table:table-cell>
          <table:table-cell table:style-name="TableCell42" table:number-columns-spanned="3">
            <text:p text:style-name="P43">考核項目</text:p>
          </table:table-cell>
          <table:covered-table-cell/>
          <table:covered-table-cell/>
          <table:table-cell table:style-name="TableCell44">
            <text:p text:style-name="P45">比例</text:p>
          </table:table-cell>
          <table:table-cell table:style-name="TableCell46">
            <text:p text:style-name="P47">分數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出勤情形</text:p>
          </table:table-cell>
          <table:covered-table-cell/>
          <table:covered-table-cell/>
          <table:table-cell table:style-name="TableCell52">
            <text:p text:style-name="P53">15 ％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學習精神及態度</text:p>
            <text:p text:style-name="P60">(積極主動、負責、溝通協調、配合度)</text:p>
          </table:table-cell>
          <table:covered-table-cell/>
          <table:covered-table-cell/>
          <table:table-cell table:style-name="TableCell61">
            <text:p text:style-name="P62">35 ％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實習技能及成果</text:p>
            <text:p text:style-name="P69">(能力、效率、執行力­、創意)</text:p>
          </table:table-cell>
          <table:covered-table-cell/>
          <table:covered-table-cell/>
          <table:table-cell table:style-name="TableCell70">
            <text:p text:style-name="P71">50 ％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總 <text:s text:c="5"/>分</text:p>
          </table:table-cell>
          <table:covered-table-cell/>
          <table:covered-table-cell/>
          <table:table-cell table:style-name="TableCell78">
            <text:p text:style-name="P79">100 ％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主管考核</text:p>
            <text:p text:style-name="P85">評 <text:s text:c="2"/>語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主管簽名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94">中華民國 <text:s/></text:span><text:span text:style-name="T95"><text:s text:c="4"/></text:span><text:span text:style-name="T96"><text:s text:c="5"/>年 <text:s text:c="3"/></text:span><text:span text:style-name="T97"><text:s text:c="4"/></text:span><text:span text:style-name="T98"><text:s text:c="3"/>月 <text:s text:c="2"/></text:span><text:span text:style-name="T99"><text:s text:c="4"/></text:span><text:span text:style-name="T100">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pust6146</dc:creator>
    <meta:creation-date>2025-04-11T07:21:00Z</meta:creation-date>
    <dc:date>2025-04-11T07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