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end" fo:line-height="115%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5" style:family="table">
      <style:table-properties style:width="7.1048in" fo:margin-left="-0.4027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Row80" style:family="table-row">
      <style:table-row-properties style:min-row-height="0.3152in" style:use-optimal-row-height="false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 style:min-row-height="0.3152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Row123" style:family="table-row">
      <style:table-row-properties style:min-row-height="0.3152in" style:use-optimal-row-height="false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3152in" style:use-optimal-row-height="false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3152in"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Row199" style:family="table-row">
      <style:table-row-properties style:min-row-height="0.3152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Row214" style:family="table-row">
      <style:table-row-properties style:min-row-height="0.3152in" style:use-optimal-row-height="false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Row228" style:family="table-row">
      <style:table-row-properties style:min-row-height="0.3152in" style:use-optimal-row-height="false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Row244" style:family="table-row">
      <style:table-row-properties style:min-row-height="0.865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88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783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Row271" style:family="table-row">
      <style:table-row-properties style:min-row-height="0.7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P279" style:parent-style-name="內文" style:family="paragraph">
      <style:paragraph-properties fo:text-align="justify"/>
      <style:text-properties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17" text:anchor-type="paragraph" svg:x="5.54653in" svg:y="0.00278in" svg:width="1.05208in" svg:height="0.31667in" style:rel-width="scale" style:rel-height="scale"><draw:text-box><text:p text:style-name="P2">附表11</text:p></draw:text-box><svg:title/><svg:desc/></draw:frame><text:span text:style-name="T3">國立屏東科技大學</text:span><text:span text:style-name="T4"><text:s text:c="2"/></text:span><text:span text:style-name="T5">校外實習機構滿意度調查</text:span></text:p>
      <text:p text:style-name="P6"/>
      <text:p text:style-name="P7"><text:span text:style-name="T8">資料填報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機構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實習學生姓名</text:span>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實習部門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項目</text:span></text:p>
          </table:table-cell>
          <table:covered-table-cell/>
          <table:table-cell table:style-name="TableCell46" table:number-columns-spanned="6">
            <text:p text:style-name="P47"><text:span text:style-name="T48">實習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<text:span text:style-name="T52">非常滿意</text:span></text:p>
          </table:table-cell>
          <table:table-cell table:style-name="TableCell53" table:number-columns-spanned="2">
            <text:p text:style-name="P54"><text:span text:style-name="T55">滿意</text:span></text:p>
          </table:table-cell>
          <table:covered-table-cell/>
          <table:table-cell table:style-name="TableCell56">
            <text:p text:style-name="P57"><text:span text:style-name="T58">普通</text:span></text:p>
          </table:table-cell>
          <table:table-cell table:style-name="TableCell59">
            <text:p text:style-name="P60"><text:span text:style-name="T61">不滿意</text:span></text:p>
          </table:table-cell>
          <table:table-cell table:style-name="TableCell62">
            <text:p text:style-name="P63"><text:span text:style-name="T64">非常不滿意</text:span></text:p>
          </table:table-cell>
        </table:table-row>
        <table:table-row table:style-name="TableRow65">
          <table:table-cell table:style-name="TableCell66" table:number-rows-spanned="6">
            <text:p text:style-name="內文"><text:span text:style-name="T67">對實習課程滿意度</text:span></text:p>
          </table:table-cell>
          <table:table-cell table:style-name="TableCell68">
            <text:p text:style-name="內文"><text:span text:style-name="T69">實習制度的規範</text:span></text:p>
          </table:table-cell>
          <table:table-cell table:style-name="TableCell70">
            <text:p text:style-name="P71">□</text:p>
          </table:table-cell>
          <table:table-cell table:style-name="TableCell72" table:number-columns-spanned="2">
            <text:p text:style-name="P73">□</text:p>
          </table:table-cell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實習課程的規劃</text:span><text:span text:style-name="T84">與安排</text:span></text:p>
          </table:table-cell>
          <table:table-cell table:style-name="TableCell85">
            <text:p text:style-name="P86">□</text:p>
          </table:table-cell>
          <table:table-cell table:style-name="TableCell87" table:number-columns-spanned="2">
            <text:p text:style-name="P88">□</text:p>
          </table:table-cell>
          <table:covered-table-cell/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實習面試的規則</text:span></text:p>
          </table:table-cell>
          <table:table-cell table:style-name="TableCell99">
            <text:p text:style-name="P100">□</text:p>
          </table:table-cell>
          <table:table-cell table:style-name="TableCell101" table:number-columns-spanned="2">
            <text:p text:style-name="P102">□</text:p>
          </table:table-cell>
          <table:covered-table-cell/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實習契約的締結</text:p>
          </table:table-cell>
          <table:table-cell table:style-name="TableCell113">
            <text:p text:style-name="P114">□</text:p>
          </table:table-cell>
          <table:table-cell table:style-name="TableCell115" table:number-columns-spanned="2">
            <text:p text:style-name="P116">□</text:p>
          </table:table-cell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內文"><text:span text:style-name="T126">實習課程的</text:span><text:span text:style-name="T127">學習成效</text:span></text:p>
          </table:table-cell>
          <table:table-cell table:style-name="TableCell128">
            <text:p text:style-name="P129">□</text:p>
          </table:table-cell>
          <table:table-cell table:style-name="TableCell130" table:number-columns-spanned="2">
            <text:p text:style-name="P131">□</text:p>
          </table:table-cell>
          <table:covered-table-cell/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實習課程的整體滿意度</text:p>
          </table:table-cell>
          <table:table-cell table:style-name="TableCell142">
            <text:p text:style-name="P143">□</text:p>
          </table:table-cell>
          <table:table-cell table:style-name="TableCell144" table:number-columns-spanned="2">
            <text:p text:style-name="P145">□</text:p>
          </table:table-cell>
          <table:covered-table-cell/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table-cell table:style-name="TableCell153" table:number-rows-spanned="6">
            <text:p text:style-name="P154">對實習生滿意度</text:p>
          </table:table-cell>
          <table:table-cell table:style-name="TableCell155">
            <text:p text:style-name="內文"><text:span text:style-name="T156">實習生的</text:span><text:span text:style-name="T157">實習</text:span><text:span text:style-name="T158">態度</text:span></text:p>
          </table:table-cell>
          <table:table-cell table:style-name="TableCell159">
            <text:p text:style-name="P160">□</text:p>
          </table:table-cell>
          <table:table-cell table:style-name="TableCell161" table:number-columns-spanned="2">
            <text:p text:style-name="P162">□</text:p>
          </table:table-cell>
          <table:covered-table-cell/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內文"><text:span text:style-name="T172">實習生的</text:span><text:span text:style-name="T173">專業知識</text:span></text:p>
          </table:table-cell>
          <table:table-cell table:style-name="TableCell174">
            <text:p text:style-name="P175">□</text:p>
          </table:table-cell>
          <table:table-cell table:style-name="TableCell176" table:number-columns-spanned="2">
            <text:p text:style-name="P177">□</text:p>
          </table:table-cell>
          <table:covered-table-cell/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內文"><text:span text:style-name="T187">實習生的</text:span><text:span text:style-name="T188">專業技能</text:span></text:p>
          </table:table-cell>
          <table:table-cell table:style-name="TableCell189">
            <text:p text:style-name="P190">□</text:p>
          </table:table-cell>
          <table:table-cell table:style-name="TableCell191" table:number-columns-spanned="2">
            <text:p text:style-name="P192">□</text:p>
          </table:table-cell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內文"><text:span text:style-name="T202">實習生的</text:span><text:span text:style-name="T203">能力提昇</text:span></text:p>
          </table:table-cell>
          <table:table-cell table:style-name="TableCell204">
            <text:p text:style-name="P205">□</text:p>
          </table:table-cell>
          <table:table-cell table:style-name="TableCell206" table:number-columns-spanned="2">
            <text:p text:style-name="P207">□</text:p>
          </table:table-cell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實習生的職涯發展</text:p>
          </table:table-cell>
          <table:table-cell table:style-name="TableCell218">
            <text:p text:style-name="P219">□</text:p>
          </table:table-cell>
          <table:table-cell table:style-name="TableCell220" table:number-columns-spanned="2">
            <text:p text:style-name="P221">□</text:p>
          </table:table-cell>
          <table:covered-table-cell/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內文"><text:span text:style-name="T231">實習生</text:span><text:span text:style-name="T232">的</text:span><text:span text:style-name="T233">整體表現</text:span></text:p>
          </table:table-cell>
          <table:table-cell table:style-name="TableCell234">
            <text:p text:style-name="P235">□</text:p>
          </table:table-cell>
          <table:table-cell table:style-name="TableCell236" table:number-columns-spanned="2">
            <text:p text:style-name="P237">□</text:p>
          </table:table-cell>
          <table:covered-table-cell/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未來若有就業機會，是否願意任用本系的實習生？</text:span></text:p>
          </table:table-cell>
          <table:covered-table-cell/>
          <table:covered-table-cell/>
          <table:table-cell table:style-name="TableCell248" table:number-columns-spanned="5">
            <text:p text:style-name="P249">□是<text:s text:c="2"/>□否<text:s text:c="2"/>□考慮中</text:p>
            <text:p text:style-name="P250"/>
            <text:p text:style-name="內文"><text:span text:style-name="T251">理由</text:span><text:span text:style-name="T252">:</text:span><text:span text:style-name="T253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未來是否願意繼續與本校進行校外實習的合作？</text:span></text:p>
          </table:table-cell>
          <table:covered-table-cell/>
          <table:covered-table-cell/>
          <table:table-cell table:style-name="TableCell258" table:number-columns-spanned="5">
            <text:p text:style-name="P259">□是<text:s text:c="2"/>□否<text:s text:c="2"/>□考慮中</text:p>
            <text:p text:style-name="P260"/>
            <text:p text:style-name="內文"><text:span text:style-name="T261">理由</text:span><text:span text:style-name="T262">:</text:span><text:span text:style-name="T263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內文"><text:span text:style-name="T266">您對本校實習</text:span><text:span text:style-name="T267">課程</text:span><text:span text:style-name="T268">的建議</text:span>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您對本校在實習</text:span><text:span text:style-name="T275">生</text:span><text:span text:style-name="T276">的建議</text:span>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ahom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pust6146</dc:creator>
    <meta:creation-date>2025-04-11T07:31:00Z</meta:creation-date>
    <dc:date>2025-04-11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