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/>
    </style:style>
    <style:style style:name="P3" style:parent-style-name="內文" style:family="paragraph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26pt" style:font-size-asian="26pt"/>
    </style:style>
    <style:style style:name="T10" style:parent-style-name="預設段落字型" style:family="text">
      <style:text-properties style:font-name="標楷體" style:font-name-asian="標楷體" fo:font-size="26pt" style:font-size-asian="26pt"/>
    </style:style>
    <style:style style:name="T11" style:parent-style-name="預設段落字型" style:family="text">
      <style:text-properties style:font-name="標楷體" style:font-name-asian="標楷體" fo:font-size="26pt" style:font-size-asian="2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fo:line-height="0.3611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2.0104in"/>
    </style:style>
    <style:style style:name="TableColumn25" style:family="table-column">
      <style:table-column-properties style:column-width="0.9215in"/>
    </style:style>
    <style:style style:name="TableColumn26" style:family="table-column">
      <style:table-column-properties style:column-width="0.7166in"/>
    </style:style>
    <style:style style:name="TableColumn27" style:family="table-column">
      <style:table-column-properties style:column-width="0.6826in"/>
    </style:style>
    <style:style style:name="TableColumn28" style:family="table-column">
      <style:table-column-properties style:column-width="1.9875in"/>
    </style:style>
    <style:style style:name="Table23" style:family="table">
      <style:table-properties style:width="6.3187in" fo:margin-left="0in" table:align="center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indent="0.3888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indent="0.38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indent="0.3888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indent="0.3888in"/>
    </style:style>
    <style:style style:name="T9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indent="0.3888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in" svg:y="0.00764in" svg:width="1.29167in" svg:height="0.35in" style:rel-width="scale" style:rel-height="scale"><draw:text-box><text:p text:style-name="P3">113.5.31更新</text:p><text:p text:style-name="內文"><text:span text:style-name="T4">113</text:span><text:span text:style-name="T5">學</text:span><text:span text:style-name="T6">年</text:span><text:span text:style-name="T7">度</text:span><text:span text:style-name="T8">起適用</text:span></text:p></draw:text-box><svg:title/><svg:desc/></draw:frame></text:span><text:span text:style-name="T9"><text:s/></text:span><text:span text:style-name="T10"><text:s text:c="5"/></text:span><text:span text:style-name="T11">國立屏東科技大學</text:span></text:p>
      <text:p text:style-name="P12"><text:s text:c="4"/><text:s text:c="2"/>校外實習生返校修課同意書</text:p>
      <text:p text:style-name="P13"/>
      <text:list text:style-name="LFO1" text:continue-numbering="true">
        <text:list-item>
          <text:p text:style-name="P14"><text:span text:style-name="T15">依據本校學生校外實習辦法</text:span><text:span text:style-name="T16">規定</text:span><text:span text:style-name="T17">：</text:span><text:span text:style-name="T18">無法全職在校外機構實習而必須返校</text:span><text:span text:style-name="T19">重補修</text:span><text:span text:style-name="T20">課程的實習生，須經各教學單位與輔導老師及實習機構同意，修課期間不計入實習時數。</text:span><text:span text:style-name="T21">(校際選課為確保機構同意，比照返校修課同意書辦理)</text:span></text:p>
        </text:list-item>
        <text:list-item>
          <text:p text:style-name="P22">修課資料如下表(請授課教師簽名)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課程名稱</text:p>
          </table:table-cell>
          <table:table-cell table:style-name="TableCell32">
            <text:p text:style-name="P33">流水碼</text:p>
          </table:table-cell>
          <table:table-cell table:style-name="TableCell34">
            <text:p text:style-name="P35">每週</text:p>
          </table:table-cell>
          <table:table-cell table:style-name="TableCell36">
            <text:p text:style-name="P37">節次</text:p>
          </table:table-cell>
          <table:table-cell table:style-name="TableCell38">
            <text:p text:style-name="P39">授課教師請簽名</text:p>
            <text:p text:style-name="P40">(□校際選課請打勾，教師可免簽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內文"><text:span text:style-name="T75">(一)</text:span><text:span text:style-name="T76">系所：</text:span><text:span text:style-name="T77"><text:s text:c="21"/></text:span><text:span text:style-name="T78">學號：</text:span><text:span text:style-name="T79"><text:s text:c="24"/></text:span></text:p>
      <text:p text:style-name="P80"><text:span text:style-name="T81">實習生簽名：</text:span><text:span text:style-name="T82"><text:s text:c="6"/></text:span><text:span text:style-name="T83"><text:s/></text:span><text:span text:style-name="T84"><text:s text:c="15"/></text:span><text:span text:style-name="T85">手機</text:span><text:span text:style-name="T86">：</text:span><text:span text:style-name="T87"><text:s text:c="15"/></text:span><text:span text:style-name="T88"><text:s text:c="2"/></text:span></text:p>
      <text:p text:style-name="P89"><text:span text:style-name="T90">輔導老師簽章：</text:span><text:span text:style-name="T91"><text:s text:c="20"/></text:span></text:p>
      <text:p text:style-name="P92"><text:span text:style-name="T93">系主任核章：</text:span><text:span text:style-name="T94"><text:s text:c="22"/></text:span></text:p>
      <text:p text:style-name="P95"><text:span text:style-name="T96">系</text:span><text:span text:style-name="T97">承辦人</text:span><text:span text:style-name="T98">登記及</text:span><text:span text:style-name="T99">確認課程</text:span><text:span text:style-name="T100">：</text:span><text:span text:style-name="T101"><text:s text:c="20"/></text:span></text:p>
      <text:p text:style-name="內文"><text:span text:style-name="T102">(二)</text:span><text:span text:style-name="T103">實習機構：</text:span><text:span text:style-name="T104"><text:s text:c="36"/></text:span></text:p>
      <text:p text:style-name="P105">實習期間：<text:s text:c="2"/><text:s text:c="2"/>年<text:s text:c="2"/><text:s text:c="2"/>月<text:s text:c="2"/><text:s text:c="2"/>日~ <text:s/><text:s text:c="2"/>年<text:s text:c="2"/><text:s text:c="2"/>月<text:s text:c="2"/><text:s text:c="2"/>日</text:p>
      <text:p text:style-name="P106"><text:span text:style-name="T107">實習單位主管簽章：</text:span><text:span text:style-name="T108"><text:s text:c="23"/></text:span></text:p>
      <text:p text:style-name="P109"><text:span text:style-name="T110">※</text:span><text:span text:style-name="T111">備註：</text:span><text:span text:style-name="T112">本表單為返校修課同意</text:span><text:span text:style-name="T113">及人工加選</text:span><text:span text:style-name="T114">之證明文件，</text:span><text:span text:style-name="T115">請於開學第一週</text:span><text:span text:style-name="T116">（加退選週）</text:span><text:span text:style-name="T117">結束前完成核章，</text:span><text:span text:style-name="T118">正本送課務組</text:span><text:span text:style-name="T119">辦理人工加選</text:span><text:span text:style-name="T120">，影本系上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</meta:initial-creator>
    <dc:creator>npust6146</dc:creator>
    <meta:creation-date>2025-04-11T07:31:00Z</meta:creation-date>
    <dc:date>2025-04-11T07:31:00Z</dc:date>
    <meta:print-date>2024-06-03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