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paragraph-properties fo:margin-left="2.2361in" fo:text-indent="-2.2361in">
        <style:tab-stops/>
      </style:paragraph-properties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left="2.2361in" fo:text-indent="-2.236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margin-left="2.2361in" fo:text-indent="-2.2361in">
        <style:tab-stops/>
      </style:paragraph-properties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Default" style:family="paragraph">
      <style:text-properties fo:font-size="14pt" style:font-size-asian="14pt" style:font-size-complex="14pt"/>
    </style:style>
    <style:style style:name="P80" style:parent-style-name="Default" style:family="paragraph">
      <style:text-properties fo:font-size="14pt" style:font-size-asian="14pt" style:font-size-complex="14pt"/>
    </style:style>
    <style:style style:name="P81" style:parent-style-name="Default" style:family="paragraph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Default" style:family="paragraph">
      <style:text-properties fo:font-size="14pt" style:font-size-asian="14pt" style:font-size-complex="14pt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學生校外實習家長同意書</text:p>
      <text:p text:style-name="Default"><text:span text:style-name="T2">本人子弟</text:span><text:span text:style-name="T3"><text:s text:c="8"/></text:span><text:span text:style-name="T4">就讀於貴校</text:span><text:span text:style-name="T5"><text:s text:c="13"/></text:span><text:span text:style-name="T6">系</text:span><text:span text:style-name="T7">(</text:span><text:span text:style-name="T8">學位學程</text:span><text:span text:style-name="T9">)</text:span><text:span text:style-name="T10"><text:s text:c="2"/></text:span><text:span text:style-name="T11"><text:s/></text:span><text:span text:style-name="T12"><text:s/></text:span><text:span text:style-name="T13">年級，茲同意自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起至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止，前往</text:span><text:span text:style-name="T26"><text:s text:c="4"/></text:span><text:span text:style-name="T27"><text:s/></text:span><text:span text:style-name="T28"><text:s text:c="4"/></text:span><text:span text:style-name="T29">實習機構</text:span><text:span text:style-name="T30">，簽訂校外實習合約書，進行校外實習課程。</text:span></text:p>
      <text:p text:style-name="P31">實習期間願配合學校有關之實習規定，服從學校輔導老師及合作機構指導人員之教導，中途若因個人因素未履行合約導致課程修讀中斷之情形時，本人子弟願遵循校方規定與輔導。</text:p>
      <text:p text:style-name="P32">已知悉實習期間之薪資及保險事項約定如下：</text:p>
      <text:p text:style-name="P33">一、實習待遇：</text:p>
      <text:p text:style-name="Default"><text:span text:style-name="T34">□有薪資：以</text:span><text:span text:style-name="T35"><text:s text:c="4"/></text:span><text:span text:style-name="T36">薪計，每</text:span><text:span text:style-name="T37"><text:s text:c="4"/></text:span><text:span text:style-name="T38">給付新台幣</text:span><text:span text:style-name="T39"><text:s text:c="7"/></text:span><text:span text:style-name="T40">元</text:span><text:span text:style-name="T41">。</text:span><text:span text:style-name="T42"><text:s/></text:span></text:p>
      <text:p text:style-name="P43"><text:span text:style-name="T44">□</text:span><text:span text:style-name="T45">津貼/</text:span><text:span text:style-name="T46">獎助學金</text:span><text:span text:style-name="T47">，每</text:span><text:span text:style-name="T48"><text:s text:c="4"/></text:span><text:span text:style-name="T49">給付新台幣</text:span><text:span text:style-name="T50"><text:s text:c="5"/></text:span><text:span text:style-name="T51">元</text:span><text:span text:style-name="T52">，</text:span><text:span text:style-name="T53">□其他</text:span><text:span text:style-name="T54"><text:s text:c="2"/></text:span><text:span text:style-name="T55"><text:s text:c="5"/></text:span><text:span text:style-name="T56"><text:s text:c="3"/></text:span><text:span text:style-name="T57">。</text:span></text:p>
      <text:p text:style-name="P58">□無</text:p>
      <text:p text:style-name="Default"><text:span text:style-name="T59">二、保</text:span><text:span text:style-name="T60"><text:s/></text:span><text:span text:style-name="T61">險：□勞保</text:span><text:span text:style-name="T62"><text:s/></text:span><text:span text:style-name="T63">□健保</text:span><text:span text:style-name="T64"><text:s/></text:span><text:span text:style-name="T65">█</text:span><text:span text:style-name="T66">學生</text:span><text:span text:style-name="T67">平安</text:span><text:span text:style-name="T68">保險</text:span><text:span text:style-name="T69"><text:s/></text:span><text:span text:style-name="T70">█</text:span><text:span text:style-name="T71">團體</text:span><text:span text:style-name="T72">傷害</text:span><text:span text:style-name="T73">險</text:span><text:span text:style-name="T74"><text:s/></text:span><text:span text:style-name="T75">□其他</text:span><text:span text:style-name="T76"><text:s text:c="11"/></text:span><text:span text:style-name="T77">。</text:span><text:span text:style-name="T78"><text:s/></text:span></text:p>
      <text:p text:style-name="P79">此致</text:p>
      <text:p text:style-name="P80">國立屏東科技大學</text:p>
      <text:p text:style-name="P81"/>
      <text:p text:style-name="Default"><text:span text:style-name="T82">學生姓名：</text:span><text:span text:style-name="T83"><text:s text:c="15"/></text:span><text:span text:style-name="T84">（</text:span><text:span text:style-name="T85">簽章</text:span><text:span text:style-name="T86">）</text:span></text:p>
      <text:p text:style-name="Default"><text:span text:style-name="T87">家長姓名：</text:span><text:span text:style-name="T88"><text:s text:c="15"/></text:span><text:span text:style-name="T89">（</text:span><text:span text:style-name="T90">簽章</text:span><text:span text:style-name="T91">）</text:span></text:p>
      <text:p text:style-name="Default"><text:span text:style-name="T92">住址：</text:span></text:p>
      <text:p text:style-name="P93">電話：</text:p>
      <text:p text:style-name="P94"><text:span text:style-name="T9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npust6146</dc:creator>
    <meta:creation-date>2025-04-11T07:32:00Z</meta:creation-date>
    <dc:date>2025-04-11T07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