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472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end" fo:margin-top="0.0694in" fo:margin-bottom="0.0694in" fo:line-height="115%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12" style:parent-style-name="預設段落字型" style:family="text">
      <style:text-properties style:font-name="新細明體" style:font-name-asian="新細明體"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T14" style:parent-style-name="預設段落字型" style:family="text">
      <style:text-properties style:font-name="新細明體" style:font-name-asian="新細明體" fo:font-size="11pt" style:font-size-asian="11pt"/>
    </style:style>
    <style:style style:name="T15" style:parent-style-name="預設段落字型" style:family="text">
      <style:text-properties style:font-name="Times New Roman" style:font-name-asian="標楷體" fo:font-size="11pt" style:font-size-asian="11pt"/>
    </style:style>
    <style:style style:name="T16" style:parent-style-name="預設段落字型" style:family="text">
      <style:text-properties style:font-name="新細明體" style:font-name-asian="新細明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P18" style:parent-style-name="內文" style:family="paragraph">
      <style:paragraph-properties style:line-break="normal" fo:text-align="end" fo:margin-top="0.0694in" fo:margin-bottom="0.0694in" fo:margin-right="0.4166in"/>
    </style:style>
    <style:style style:name="TableColumn20" style:family="table-column">
      <style:table-column-properties style:column-width="1.375in"/>
    </style:style>
    <style:style style:name="TableColumn21" style:family="table-column">
      <style:table-column-properties style:column-width="2.0701in"/>
    </style:style>
    <style:style style:name="TableColumn22" style:family="table-column">
      <style:table-column-properties style:column-width="1.3111in"/>
    </style:style>
    <style:style style:name="TableColumn23" style:family="table-column">
      <style:table-column-properties style:column-width="2.4812in"/>
    </style:style>
    <style:style style:name="Table19" style:family="table">
      <style:table-properties style:width="7.2375in" style:rel-width="100%" fo:margin-left="0in" table:align="center"/>
    </style:style>
    <style:style style:name="TableRow24" style:family="table-row">
      <style:table-row-properties style:min-row-height="0.617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0.58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min-row-height="0.372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Row48" style:family="table-row">
      <style:table-row-properties style:min-row-height="0.3729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min-row-height="0.58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margin-left="0.25in">
        <style:tab-stops/>
      </style:paragraph-properties>
    </style:style>
    <style:style style:name="P59" style:parent-style-name="清單段落" style:list-style-name="LFO1" style:family="paragraph">
      <style:paragraph-properties fo:margin-left="0.25in">
        <style:tab-stops/>
      </style:paragraph-properties>
    </style:style>
    <style:style style:name="P60" style:parent-style-name="清單段落" style:list-style-name="LFO1" style:family="paragraph">
      <style:paragraph-properties fo:margin-left="0.25in">
        <style:tab-stops/>
      </style:paragraph-properties>
    </style:style>
    <style:style style:name="T61" style:parent-style-name="預設段落字型" style:family="text">
      <style:text-properties fo:font-size="11pt" style:font-size-asian="11pt"/>
    </style:style>
    <style:style style:name="T62" style:parent-style-name="預設段落字型" style:family="text">
      <style:text-properties fo:font-size="11pt" style:font-size-asian="11pt"/>
    </style:style>
    <style:style style:name="T63" style:parent-style-name="預設段落字型" style:family="text">
      <style:text-properties fo:font-size="11pt" style:font-size-asian="11pt"/>
    </style:style>
    <style:style style:name="T64" style:parent-style-name="預設段落字型" style:family="text">
      <style:text-properties fo:font-size="11pt" style:font-size-asian="11pt"/>
    </style:style>
    <style:style style:name="T65" style:parent-style-name="預設段落字型" style:family="text">
      <style:text-properties fo:font-size="11pt" style:font-size-asian="11pt"/>
    </style:style>
    <style:style style:name="T66" style:parent-style-name="預設段落字型" style:family="text">
      <style:text-properties fo:font-size="11pt" style:font-size-asian="11pt"/>
    </style:style>
    <style:style style:name="T67" style:parent-style-name="預設段落字型" style:family="text">
      <style:text-properties fo:font-size="11pt" style:font-size-asian="11pt"/>
    </style:style>
    <style:style style:name="T68" style:parent-style-name="預設段落字型" style:family="text">
      <style:text-properties fo:font-size="11pt" style:font-size-asian="11pt"/>
    </style:style>
    <style:style style:name="T69" style:parent-style-name="預設段落字型" style:family="text">
      <style:text-properties fo:font-size="11pt" style:font-size-asian="11pt"/>
    </style:style>
    <style:style style:name="T70" style:parent-style-name="預設段落字型" style:family="text">
      <style:text-properties fo:font-size="11pt" style:font-size-asian="11pt"/>
    </style:style>
    <style:style style:name="P71" style:parent-style-name="清單段落" style:family="paragraph">
      <style:paragraph-properties fo:margin-left="0.25in">
        <style:tab-stops/>
      </style:paragraph-properties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Times New Roman" style:font-name-complex="Times New Roman" style:font-size-complex="12pt"/>
    </style:style>
    <style:style style:name="T75" style:parent-style-name="強調粗體" style:family="text">
      <style:text-properties style:font-name="Times New Roman" style:font-name-complex="Times New Roman" style:font-size-complex="12pt"/>
    </style:style>
    <style:style style:name="T76" style:parent-style-name="強調粗體" style:family="text">
      <style:text-properties style:font-name="Times New Roman" style:font-name-complex="Times New Roman" style:font-size-complex="12pt"/>
    </style:style>
    <style:style style:name="T77" style:parent-style-name="強調粗體" style:family="text">
      <style:text-properties style:font-name="Times New Roman" style:font-name-complex="Times New Roman" style:font-size-complex="12pt"/>
    </style:style>
    <style:style style:name="TableRow78" style:family="table-row">
      <style:table-row-properties style:min-row-height="2.208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size="11pt" style:font-size-asian="11pt"/>
    </style:style>
    <style:style style:name="T84" style:parent-style-name="預設段落字型" style:family="text">
      <style:text-properties fo:font-size="11pt" style:font-size-asian="11pt"/>
    </style:style>
    <style:style style:name="T85" style:parent-style-name="預設段落字型" style:family="text">
      <style:text-properties fo:font-size="11pt" style:font-size-asian="11pt"/>
    </style:style>
    <style:style style:name="T86" style:parent-style-name="預設段落字型" style:family="text">
      <style:text-properties fo:font-size="11pt" style:font-size-asian="11pt"/>
    </style:style>
    <style:style style:name="T87" style:parent-style-name="預設段落字型" style:family="text">
      <style:text-properties fo:font-size="11pt" style:font-size-asian="11pt"/>
    </style:style>
    <style:style style:name="T88" style:parent-style-name="預設段落字型" style:family="text">
      <style:text-properties fo:font-size="11pt" style:font-size-asian="11pt"/>
    </style:style>
    <style:style style:name="TableRow89" style:family="table-row">
      <style:table-row-properties style:min-row-height="2.355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list-style-name="LFO1" style:family="paragraph">
      <style:paragraph-properties fo:margin-left="0.25in">
        <style:tab-stops/>
      </style:paragraph-properties>
    </style:style>
    <style:style style:name="P95" style:parent-style-name="清單段落" style:list-style-name="LFO1" style:family="paragraph">
      <style:paragraph-properties fo:margin-left="0.25in">
        <style:tab-stops/>
      </style:paragraph-properties>
    </style:style>
    <style:style style:name="P96" style:parent-style-name="清單段落" style:list-style-name="LFO1" style:family="paragraph">
      <style:paragraph-properties fo:margin-left="0.25in">
        <style:tab-stops/>
      </style:paragraph-properties>
    </style:style>
    <style:style style:name="P97" style:parent-style-name="清單段落" style:list-style-name="LFO1" style:family="paragraph">
      <style:paragraph-properties fo:margin-left="0.25in">
        <style:tab-stops/>
      </style:paragraph-properties>
    </style:style>
    <style:style style:name="P98" style:parent-style-name="清單段落" style:list-style-name="LFO1" style:family="paragraph">
      <style:paragraph-properties fo:margin-left="0.25in">
        <style:tab-stops/>
      </style:paragraph-properties>
    </style:style>
    <style:style style:name="P99" style:parent-style-name="清單段落" style:list-style-name="LFO1" style:family="paragraph">
      <style:paragraph-properties fo:margin-left="0.25in">
        <style:tab-stops/>
      </style:paragraph-properties>
    </style:style>
    <style:style style:name="P100" style:parent-style-name="清單段落" style:list-style-name="LFO1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01" style:parent-style-name="清單段落" style:list-style-name="LFO1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02" style:parent-style-name="清單段落" style:list-style-name="LFO1" style:family="paragraph">
      <style:paragraph-properties fo:margin-left="0.25in">
        <style:tab-stops/>
      </style:paragraph-properties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775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justify" fo:margin-left="0.25in">
        <style:tab-stops/>
      </style:paragraph-properties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0in" svg:y="0.03056in" svg:width="0.79167in" svg:height="1.53611in" style:rel-width="scale" style:rel-height="scale"><draw:text-box><text:p text:style-name="內文">附表19</text:p></draw:text-box><svg:title/><svg:desc/></draw:frame><text:span text:style-name="T2">國立屏東科技大學校外實習</text:span><text:span text:style-name="T3">發生</text:span><text:span text:style-name="T4">職災或非職災意外</text:span><text:span text:style-name="T5">通報</text:span><text:span text:style-name="T6">單</text:span></text:p>
      <text:p text:style-name="P7"><text:span text:style-name="T8">本表處理方式由</text:span><text:span text:style-name="T9">學校</text:span><text:span text:style-name="T10">輔導老師填寫</text:span><text:span text:style-name="T11">（緊急事件請立即通知校安中心）</text:span><text:span text:style-name="T12">→</text:span><text:span text:style-name="T13">系辦公室</text:span><text:span text:style-name="T14">→</text:span><text:span text:style-name="T15">系主任</text:span><text:span text:style-name="T16">→</text:span><text:span text:style-name="T17">課務組備查</text:span></text:p>
      <text:p text:style-name="P18">通報日期：<text:s text:c="3"/>年<text:s text:c="3"/>月<text:s text:c="3"/>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系/年級</text:p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P34">學<text:s/>號</text:p>
          </table:table-cell>
          <table:table-cell table:style-name="TableCell35">
            <text:p text:style-name="P36"/>
          </table:table-cell>
          <table:table-cell table:style-name="TableCell37">
            <text:p text:style-name="P38">連絡電話</text:p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 table:number-rows-spanned="2">
            <text:p text:style-name="P42">實習機構名稱</text:p>
          </table:table-cell>
          <table:table-cell table:style-name="TableCell43" table:number-rows-spanned="2">
            <text:p text:style-name="內文"/>
          </table:table-cell>
          <table:table-cell table:style-name="TableCell44">
            <text:p text:style-name="P45">負責人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內文"/>
          </table:covered-table-cell>
          <table:table-cell table:style-name="TableCell50">
            <text:p text:style-name="P51">連絡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事件類型</text:p>
          </table:table-cell>
          <table:table-cell table:style-name="TableCell57" table:number-columns-spanned="3">
            <text:list text:style-name="LFO1" text:continue-numbering="true">
              <text:list-item>
                <text:p text:style-name="P58">交通意外事件。</text:p>
              </text:list-item>
              <text:list-item>
                <text:p text:style-name="P59">職業災害事件。</text:p>
              </text:list-item>
              <text:list-item>
                <text:p text:style-name="P60">其他特殊事件<text:span text:style-name="T61">（</text:span><text:span text:style-name="T62">疑似</text:span><text:span text:style-name="T63">性侵害、性騷擾</text:span><text:span text:style-name="T64">或</text:span><text:span text:style-name="T65">性霸凌事件</text:span><text:span text:style-name="T66">、重大意外</text:span><text:span text:style-name="T67">事件</text:span><text:span text:style-name="T68">、死亡</text:span><text:span text:style-name="T69">等）</text:span><text:span text:style-name="T70">。</text:span></text:p>
              </text:list-item>
            </text:list>
            <text:p text:style-name="P71"><text:span text:style-name="T72">以上事件</text:span><text:span text:style-name="T73">請立即通知校安中</text:span><text:span text:style-name="T74">心</text:span><text:span text:style-name="T75">08-7740119</text:span><text:span text:style-name="T76">或</text:span><text:span text:style-name="T77">0921547119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意外情形說明</text:p>
          </table:table-cell>
          <table:table-cell table:style-name="TableCell81" table:number-columns-spanned="3">
            <text:p text:style-name="內文">發生日期及時間：<text:s text:c="2"/><text:s/>年<text:s text:c="2"/><text:s/>月<text:s text:c="2"/><text:s/>日<text:s text:c="2"/><text:s/>時<text:s text:c="3"/>分</text:p>
            <text:p text:style-name="內文">發生地點：</text:p>
            <text:p text:style-name="內文"><text:span text:style-name="T82">摘要說明</text:span><text:span text:style-name="T83">(</text:span><text:span text:style-name="T84">依人、事、時、地、</text:span><text:span text:style-name="T85">當事人</text:span><text:span text:style-name="T86">狀</text:span><text:span text:style-name="T87">況及目前所在位置說明</text:span><text:span text:style-name="T88">):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處理方式</text:p>
            <text:p text:style-name="P92">(請勾選)</text:p>
          </table:table-cell>
          <table:table-cell table:style-name="TableCell93" table:number-columns-spanned="3">
            <text:list text:style-name="LFO1" text:continue-numbering="true">
              <text:list-item>
                <text:p text:style-name="P94">了解實習學生意外情形。</text:p>
              </text:list-item>
              <text:list-item>
                <text:p text:style-name="P95">探訪及協助實習學生。</text:p>
              </text:list-item>
              <text:list-item>
                <text:p text:style-name="P96">學校協助實習學生保險理賠。</text:p>
              </text:list-item>
              <text:list-item>
                <text:p text:style-name="P97">機構協助實習學生保險理賠。</text:p>
              </text:list-item>
              <text:list-item>
                <text:p text:style-name="P98">實習意外險理賠（傷害保險、傷害醫療保險）。</text:p>
              </text:list-item>
              <text:list-item>
                <text:p text:style-name="P99">勞工保險（傷病、失能、死亡及職災醫療給付）。</text:p>
              </text:list-item>
              <text:list-item>
                <text:p text:style-name="P100">通知家長。</text:p>
              </text:list-item>
              <text:list-item>
                <text:p text:style-name="P101">通知校安中心。</text:p>
              </text:list-item>
              <text:list-item>
                <text:p text:style-name="P102">其他(請說明)：<text:span text:style-name="T103"><text:s text:c="30"/></text:span><text:span text:style-name="T104"><text:s text:c="16"/></text:span><text:span text:style-name="T105"><text:s text:c="3"/></text:span></text:p>
              </text:list-item>
            </text:list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輔導老師簽章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系(所)主任簽章</text:p>
          </table:table-cell>
          <table:table-cell table:style-name="TableCell113">
            <text:p text:style-name="內文"/>
          </table:table-cell>
        </table:table-row>
      </table:table>
      <text:p text:style-name="內文">※備註：請影印乙份送至教務處課務組備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 style:font-size-complex="14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118in" fo:margin-bottom="0.7875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處進修教育組楊筑鈞</meta:initial-creator>
    <dc:creator>npust6146</dc:creator>
    <meta:creation-date>2025-04-11T07:32:00Z</meta:creation-date>
    <dc:date>2025-04-11T07:32:00Z</dc:date>
    <meta:print-date>2022-08-16T0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