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0.1173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1.2006in" style:use-optimal-column-width="false"/>
    </style:style>
    <style:style style:name="TableColumn14" style:family="table-column">
      <style:table-column-properties style:column-width="0.5715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1.2145in" style:use-optimal-column-width="false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0.4215in" style:use-optimal-column-width="false"/>
    </style:style>
    <style:style style:name="TableColumn19" style:family="table-column">
      <style:table-column-properties style:column-width="2.0388in" style:use-optimal-column-width="false"/>
    </style:style>
    <style:style style:name="Table8" style:family="table">
      <style:table-properties style:width="7.5395in" fo:margin-left="-0.0388in" table:align="left"/>
    </style:style>
    <style:style style:name="TableRow20" style:family="table-row">
      <style:table-row-properties style:min-row-height="0.5493in" style:use-optimal-row-height="false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fo:font-size="14pt" style:font-size-asian="14pt" style:font-size-complex="12pt"/>
    </style:style>
    <style:style style:name="TableRow23" style:family="table-row">
      <style:table-row-properties style:min-row-height="0.6659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Row37" style:family="table-row">
      <style:table-row-properties style:min-row-height="0.2562in" style:use-optimal-row-height="false" fo:keep-together="always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style:vertical-align="bottom"/>
    </style:style>
    <style:style style:name="T44" style:parent-style-name="預設段落字型" style:family="text"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name-complex="Times New Roman" style:text-position="35.7% 100%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name-complex="Times New Roman" style:text-position="41.6% 100%" style:font-size-complex="12pt"/>
    </style:style>
    <style:style style:name="TableRow50" style:family="table-row">
      <style:table-row-properties style:min-row-height="0.2368in" style:use-optimal-row-height="false" fo:keep-together="always"/>
    </style:style>
    <style:style style:name="P5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5.4% 100%" fo:font-size="11pt" style:font-size-asian="11pt" style:font-size-complex="12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8" style:parent-style-name="內文" style:family="paragraph">
      <style:paragraph-properties fo:widows="2" fo:orphans="2" style:snap-to-layout-grid="false" fo:text-align="center" style:vertical-align="bottom" fo:margin-top="0.25in" fo:line-height="0.25in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60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name-complex="Times New Roman" style:text-position="41.6% 100%" style:font-size-complex="12pt"/>
    </style:style>
    <style:style style:name="TableRow61" style:family="table-row">
      <style:table-row-properties style:min-row-height="2.7402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 style:vertical-align="bottom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P86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7" style:parent-style-name="內文" style:family="paragraph">
      <style:paragraph-properties fo:widows="2" fo:orphans="2" style:snap-to-layout-grid="false" fo:text-align="justify" style:vertical-align="bottom"/>
    </style:style>
    <style:style style:name="T8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P91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92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93" style:parent-style-name="內文" style:family="paragraph">
      <style:paragraph-properties fo:widows="2" fo:orphans="2" style:snap-to-layout-grid="false" fo:text-align="justify" style:vertical-align="bottom"/>
    </style:style>
    <style:style style:name="T9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text-position="41.6% 100%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justify" style:vertical-align="bottom" fo:margin-top="0.175in" fo:margin-bottom="0.175in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98" style:parent-style-name="內文" style:family="paragraph">
      <style:paragraph-properties fo:widows="2" fo:orphans="2" style:snap-to-layout-grid="false" fo:text-align="justify" style:vertical-align="bottom" fo:margin-bottom="0.175in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99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00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01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104" style:family="table-row">
      <style:table-row-properties style:min-row-height="2.0986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 style:vertical-align="bottom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P120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21" style:parent-style-name="內文" style:family="paragraph">
      <style:paragraph-properties fo:widows="2" fo:orphans="2" style:snap-to-layout-grid="false" fo:text-align="justify" style:vertical-align="bottom"/>
    </style:style>
    <style:style style:name="T122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P124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25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26" style:parent-style-name="內文" style:family="paragraph">
      <style:paragraph-properties fo:widows="2" fo:orphans="2" style:snap-to-layout-grid="false" fo:text-align="justify" style:vertical-align="bottom"/>
    </style:style>
    <style:style style:name="T12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text-position="41.6% 100%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31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32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33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34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137" style:family="table-row">
      <style:table-row-properties style:min-row-height="2.05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justify" style:vertical-align="bottom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4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P157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8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9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62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63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64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65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68" style:parent-style-name="清單段落" style:list-style-name="LFO2" style:family="paragraph">
      <style:paragraph-properties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172" style:family="table-column">
      <style:table-column-properties style:column-width="0.3138in" style:use-optimal-column-width="false"/>
    </style:style>
    <style:style style:name="TableColumn173" style:family="table-column">
      <style:table-column-properties style:column-width="0.9256in" style:use-optimal-column-width="false"/>
    </style:style>
    <style:style style:name="TableColumn174" style:family="table-column">
      <style:table-column-properties style:column-width="6.202in" style:use-optimal-column-width="false"/>
    </style:style>
    <style:style style:name="Table171" style:family="table">
      <style:table-properties style:width="7.4416in" fo:margin-left="0in" table:align="left"/>
    </style:style>
    <style:style style:name="TableRow175" style:family="table-row">
      <style:table-row-properties style:min-row-height="0.4215in" style:use-optimal-row-height="false" fo:keep-together="always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178" style:family="table-row">
      <style:table-row-properties style:min-row-height="0.2562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183" style:family="table-row">
      <style:table-row-properties style:min-row-height="0.2777in" style:use-optimal-row-height="false" fo:keep-together="always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P192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93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199" style:family="table-row">
      <style:table-row-properties style:min-row-height="0.2777in" style:use-optimal-row-height="false" fo:keep-together="always"/>
    </style:style>
    <style:style style:name="P20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05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07" style:family="table-row">
      <style:table-row-properties style:min-row-height="0.2777in" style:use-optimal-row-height="false" fo:keep-together="always"/>
    </style:style>
    <style:style style:name="P20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13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17" style:family="table-row">
      <style:table-row-properties style:min-row-height="0.2777in" style:use-optimal-row-height="false" fo:keep-together="always"/>
    </style:style>
    <style:style style:name="P21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223" style:parent-style-name="內文" style:family="paragraph">
      <style:paragraph-properties fo:widows="2" fo:orphans="2" style:snap-to-layout-grid="false" style:vertical-align="bottom" fo:text-indent="0.1763in"/>
    </style:style>
    <style:style style:name="T22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27" style:family="table-row">
      <style:table-row-properties style:min-row-height="0.2777in" style:use-optimal-row-height="false" fo:keep-together="always"/>
    </style:style>
    <style:style style:name="P22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style:vertical-align="bottom" fo:text-indent="0.177in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6" style:parent-style-name="內文" style:family="paragraph">
      <style:paragraph-properties fo:widows="2" fo:orphans="2" style:snap-to-layout-grid="false" style:vertical-align="bottom" fo:text-indent="0.177in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8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9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240" style:family="table-row">
      <style:table-row-properties style:min-row-height="0.2777in" style:use-optimal-row-height="false" fo:keep-together="always"/>
    </style:style>
    <style:style style:name="P24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46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48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49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50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51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5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53" style:parent-style-name="內文" style:family="paragraph">
      <style:paragraph-properties fo:widows="2" fo:orphans="2" style:snap-to-layout-grid="false" style:vertical-align="bottom" fo:text-indent="0.177in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58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259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260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261" style:family="table-row">
      <style:table-row-properties style:min-row-height="0.2777in" style:use-optimal-row-height="false" fo:keep-together="always"/>
    </style:style>
    <style:style style:name="P26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67" style:parent-style-name="內文" style:family="paragraph">
      <style:paragraph-properties fo:widows="2" fo:orphans="2" style:snap-to-layout-grid="false" style:vertical-align="bottom" fo:text-indent="0.1763in"/>
    </style:style>
    <style:style style:name="T26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73" style:family="table-row">
      <style:table-row-properties style:min-row-height="0.2777in" style:use-optimal-row-height="false" fo:keep-together="always"/>
    </style:style>
    <style:style style:name="P27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7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8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Row282" style:family="table-row">
      <style:table-row-properties style:min-row-height="0.2777in" style:use-optimal-row-height="false" fo:keep-together="always"/>
    </style:style>
    <style:style style:name="P28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8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86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287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288" style:family="table-row">
      <style:table-row-properties style:min-row-height="0.2777in" style:use-optimal-row-height="false" fo:keep-together="always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95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96" style:parent-style-name="清單段落" style:list-style-name="LFO2" style:family="paragraph">
      <style:paragraph-properties fo:margin-left="0.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301" style:family="table-column">
      <style:table-column-properties style:column-width="0.3138in" style:use-optimal-column-width="false"/>
    </style:style>
    <style:style style:name="TableColumn302" style:family="table-column">
      <style:table-column-properties style:column-width="0.9256in" style:use-optimal-column-width="false"/>
    </style:style>
    <style:style style:name="TableColumn303" style:family="table-column">
      <style:table-column-properties style:column-width="6.202in" style:use-optimal-column-width="false"/>
    </style:style>
    <style:style style:name="Table300" style:family="table">
      <style:table-properties style:width="7.4416in" fo:margin-left="-0.0388in" table:align="left"/>
    </style:style>
    <style:style style:name="TableRow304" style:family="table-row">
      <style:table-row-properties style:min-row-height="0.4215in" style:use-optimal-row-height="false" fo:keep-together="always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307" style:family="table-row">
      <style:table-row-properties style:min-row-height="0.2562in" style:use-optimal-row-height="false" fo:keep-together="always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312" style:family="table-row">
      <style:table-row-properties style:min-row-height="0.2777in" style:use-optimal-row-height="false" fo:keep-together="always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21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22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28" style:family="table-row">
      <style:table-row-properties style:min-row-height="0.2777in" style:use-optimal-row-height="false" fo:keep-together="always"/>
    </style:style>
    <style:style style:name="P32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34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36" style:family="table-row">
      <style:table-row-properties style:min-row-height="0.2777in" style:use-optimal-row-height="false" fo:keep-together="always"/>
    </style:style>
    <style:style style:name="P33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42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46" style:family="table-row">
      <style:table-row-properties style:min-row-height="0.2777in" style:use-optimal-row-height="false" fo:keep-together="always"/>
    </style:style>
    <style:style style:name="P34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352" style:parent-style-name="內文" style:family="paragraph">
      <style:paragraph-properties fo:widows="2" fo:orphans="2" style:snap-to-layout-grid="false" style:vertical-align="bottom" fo:text-indent="0.1763in"/>
    </style:style>
    <style:style style:name="T35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56" style:family="table-row">
      <style:table-row-properties style:min-row-height="0.2777in" style:use-optimal-row-height="false" fo:keep-together="always"/>
    </style:style>
    <style:style style:name="P35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style:vertical-align="bottom" fo:text-indent="0.177in"/>
    </style:style>
    <style:style style:name="T36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65" style:parent-style-name="內文" style:family="paragraph">
      <style:paragraph-properties fo:widows="2" fo:orphans="2" style:snap-to-layout-grid="false" style:vertical-align="bottom" fo:text-indent="0.177in"/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68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69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370" style:family="table-row">
      <style:table-row-properties style:min-row-height="0.2777in" style:use-optimal-row-height="false" fo:keep-together="always"/>
    </style:style>
    <style:style style:name="P37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76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78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79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0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1" style:parent-style-name="內文" style:family="paragraph">
      <style:paragraph-properties fo:widows="2" fo:orphans="2" style:snap-to-layout-grid="false" style:vertical-align="bottom" fo:text-indent="0.177in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5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6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7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8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389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390" style:family="table-row">
      <style:table-row-properties style:min-row-height="0.2777in" style:use-optimal-row-height="false" fo:keep-together="always"/>
    </style:style>
    <style:style style:name="P39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96" style:parent-style-name="內文" style:family="paragraph">
      <style:paragraph-properties fo:widows="2" fo:orphans="2" style:snap-to-layout-grid="false" style:vertical-align="bottom" fo:text-indent="0.1763in"/>
    </style:style>
    <style:style style:name="T39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00" style:family="table-row">
      <style:table-row-properties style:min-row-height="0.2777in" style:use-optimal-row-height="false" fo:keep-together="always"/>
    </style:style>
    <style:style style:name="P40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0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08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Row409" style:family="table-row">
      <style:table-row-properties style:min-row-height="0.2777in" style:use-optimal-row-height="false" fo:keep-together="always"/>
    </style:style>
    <style:style style:name="P41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13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414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415" style:family="table-row">
      <style:table-row-properties style:min-row-height="0.2777in" style:use-optimal-row-height="false" fo:keep-together="always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425" style:family="table-column">
      <style:table-column-properties style:column-width="0.3138in" style:use-optimal-column-width="false"/>
    </style:style>
    <style:style style:name="TableColumn426" style:family="table-column">
      <style:table-column-properties style:column-width="0.9256in" style:use-optimal-column-width="false"/>
    </style:style>
    <style:style style:name="TableColumn427" style:family="table-column">
      <style:table-column-properties style:column-width="6.202in" style:use-optimal-column-width="false"/>
    </style:style>
    <style:style style:name="Table424" style:family="table">
      <style:table-properties style:width="7.4416in" fo:margin-left="-0.0388in" table:align="left"/>
    </style:style>
    <style:style style:name="TableRow428" style:family="table-row">
      <style:table-row-properties style:min-row-height="0.4215in" style:use-optimal-row-height="false" fo:keep-together="always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431" style:family="table-row">
      <style:table-row-properties style:min-row-height="0.2562in" style:use-optimal-row-height="false" fo:keep-together="always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436" style:family="table-row">
      <style:table-row-properties style:min-row-height="0.2777in" style:use-optimal-row-height="false" fo:keep-together="always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P445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46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52" style:family="table-row">
      <style:table-row-properties style:min-row-height="0.2777in" style:use-optimal-row-height="false" fo:keep-together="always"/>
    </style:style>
    <style:style style:name="P45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58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60" style:family="table-row">
      <style:table-row-properties style:min-row-height="0.2777in" style:use-optimal-row-height="false" fo:keep-together="always"/>
    </style:style>
    <style:style style:name="P46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66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70" style:family="table-row">
      <style:table-row-properties style:min-row-height="0.2777in" style:use-optimal-row-height="false" fo:keep-together="always"/>
    </style:style>
    <style:style style:name="P47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476" style:parent-style-name="內文" style:family="paragraph">
      <style:paragraph-properties fo:widows="2" fo:orphans="2" style:snap-to-layout-grid="false" style:vertical-align="bottom" fo:text-indent="0.1763in"/>
    </style:style>
    <style:style style:name="T47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80" style:family="table-row">
      <style:table-row-properties style:min-row-height="0.2777in" style:use-optimal-row-height="false" fo:keep-together="always"/>
    </style:style>
    <style:style style:name="P48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style:vertical-align="bottom" fo:text-indent="0.177in"/>
    </style:style>
    <style:style style:name="T486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89" style:parent-style-name="內文" style:family="paragraph">
      <style:paragraph-properties fo:widows="2" fo:orphans="2" style:snap-to-layout-grid="false" style:vertical-align="bottom" fo:text-indent="0.177in"/>
    </style:style>
    <style:style style:name="T49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9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93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494" style:family="table-row">
      <style:table-row-properties style:min-row-height="0.2777in" style:use-optimal-row-height="false" fo:keep-together="always"/>
    </style:style>
    <style:style style:name="P49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00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0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03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04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05" style:parent-style-name="內文" style:family="paragraph">
      <style:paragraph-properties fo:widows="2" fo:orphans="2" style:snap-to-layout-grid="false" style:vertical-align="bottom" fo:text-indent="0.177in"/>
    </style:style>
    <style:style style:name="T506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09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10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11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12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513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514" style:family="table-row">
      <style:table-row-properties style:min-row-height="0.2777in" style:use-optimal-row-height="false" fo:keep-together="always"/>
    </style:style>
    <style:style style:name="P51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520" style:parent-style-name="內文" style:family="paragraph">
      <style:paragraph-properties fo:widows="2" fo:orphans="2" style:snap-to-layout-grid="false" style:vertical-align="bottom" fo:text-indent="0.1763in"/>
    </style:style>
    <style:style style:name="T521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524" style:family="table-row">
      <style:table-row-properties style:min-row-height="0.2777in" style:use-optimal-row-height="false" fo:keep-together="always"/>
    </style:style>
    <style:style style:name="P52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5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3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3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Row533" style:family="table-row">
      <style:table-row-properties style:min-row-height="0.2777in" style:use-optimal-row-height="false" fo:keep-together="always"/>
    </style:style>
    <style:style style:name="P53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53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37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538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539" style:family="table-row">
      <style:table-row-properties style:min-row-height="0.2777in" style:use-optimal-row-height="false" fo:keep-together="always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46" style:parent-style-name="清單段落" style:list-style-name="LFO2" style:family="paragraph">
      <style:paragraph-properties fo:margin-left="0.2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0833in" svg:width="1.22917in" svg:height="1.53611in" style:rel-width="scale" style:rel-height="scale"><draw:text-box><text:p text:style-name="P3">1110801更新</text:p></draw:text-box><svg:title/><svg:desc/></draw:frame></text:span><text:span text:style-name="T4">國立屏東科技大學</text:span><text:span text:style-name="T5">校外實習</text:span><text:span text:style-name="T6">輔導紀錄表</text:span></text:p>
      <text:p text:style-name="P7">系別：<text:s text:c="10"/><text:s text:c="19"/><text:s text:c="8"/><text:s text:c="6"/>送交備查日期: <text:s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第一部分：輔導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輔導教師姓名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生學號</text:p>
            <text:p text:style-name="P30">姓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實習機構名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次數</text:p>
          </table:table-cell>
          <table:table-cell table:style-name="TableCell40" table:number-columns-spanned="3">
            <text:p text:style-name="P41">輔導時間</text:p>
          </table:table-cell>
          <table:covered-table-cell/>
          <table:covered-table-cell/>
          <table:table-cell table:style-name="TableCell42" table:number-columns-spanned="2" table:number-rows-spanned="2">
            <text:p text:style-name="P43"><text:span text:style-name="T44">輔導方式</text:span></text:p>
          </table:table-cell>
          <table:covered-table-cell/>
          <table:table-cell table:style-name="TableCell45" table:number-columns-spanned="3" table:number-rows-spanned="2">
            <text:p text:style-name="P46">輔導關懷事項</text:p>
          </table:table-cell>
          <table:covered-table-cell/>
          <table:covered-table-cell/>
          <table:table-cell table:style-name="TableCell47" table:number-columns-spanned="2" table:number-rows-spanned="2">
            <text:p text:style-name="P48">照片或其他佐證資料</text:p>
            <text:p text:style-name="P49">(實地訪視照片應包含學生實作畫面或合照)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月日</text:p>
          </table:table-cell>
          <table:table-cell table:style-name="TableCell54" table:number-columns-spanned="2">
            <text:p text:style-name="P55">時分</text:p>
            <text:p text:style-name="P56">至</text:p>
            <text:p text:style-name="P57">時分</text:p>
          </table: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根據本校</text:span><text:span text:style-name="T71">學生</text:span><text:span text:style-name="T72">校外實習辦法二十</text:span><text:span text:style-name="T73">二</text:span><text:span text:style-name="T74">條，學期課程</text:span><text:span text:style-name="T75">的</text:span><text:span text:style-name="T76">實地訪視</text:span><text:span text:style-name="T77">次數至少</text:span><text:span text:style-name="T78">二</text:span><text:span text:style-name="T79">次</text:span><text:span text:style-name="T80">。</text:span><text:span text:style-name="T81">暑期課程</text:span><text:span text:style-name="T82">的</text:span><text:span text:style-name="T83">實地訪視</text:span><text:span text:style-name="T84">以一次為原則</text:span><text:span text:style-name="T85">，如時間不足，部分學生得以其他輔導方式替代。</text:span></text:p>
            <text:p text:style-name="P86">□實地訪視□電話訪談</text:p>
            <text:p text:style-name="P87"><text:span text:style-name="T88">□</text:span><text:span text:style-name="T89">視訊會議□</text:span><text:span text:style-name="T90">網路社群</text:span></text:p>
            <text:p text:style-name="P91">□面談　　□電子郵件</text:p>
            <text:p text:style-name="P92">□實習作業繳交</text:p>
            <text:p text:style-name="P93"><text:span text:style-name="T94">□其他</text:span><text:span text:style-name="T95">　　　　　　　</text:span></text:p>
          </table:table-cell>
          <table:covered-table-cell/>
          <table:table-cell table:style-name="TableCell96" table:number-columns-spanned="3">
            <text:p text:style-name="P97">□瞭解實習生的工作環境、</text:p>
            <text:p text:style-name="P98">　工作內容與工作規範</text:p>
            <text:p text:style-name="P99">□瞭解實習生的出席情形</text:p>
            <text:p text:style-name="P100">□瞭解實習生的學習情形</text:p>
            <text:p text:style-name="P101">□指導實習作業、督促繳交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根據本校</text:span><text:span text:style-name="T114">學生</text:span><text:span text:style-name="T115">校外實習辦法</text:span><text:span text:style-name="T116">二十一</text:span><text:span text:style-name="T117">條，</text:span><text:span text:style-name="T118">學期課程的輔導次數，以至少三</text:span><text:span text:style-name="T119">次為原則。</text:span></text:p>
            <text:p text:style-name="P120">□實地訪視□電話訪談</text:p>
            <text:p text:style-name="P121"><text:span text:style-name="T122">□視訊會議□</text:span><text:span text:style-name="T123">網路社群</text:span></text:p>
            <text:p text:style-name="P124">□面談　　□電子郵件</text:p>
            <text:p text:style-name="P125">□實習作業繳交</text:p>
            <text:p text:style-name="P126"><text:span text:style-name="T127">□其他</text:span><text:span text:style-name="T128">　　　　　　　</text:span></text:p>
          </table:table-cell>
          <table:covered-table-cell/>
          <table:table-cell table:style-name="TableCell129" table:number-columns-spanned="3">
            <text:p text:style-name="P130">□瞭解實習生的工作環境、</text:p>
            <text:p text:style-name="P131">　工作內容與工作規範</text:p>
            <text:p text:style-name="P132">□瞭解實習生的出席情形</text:p>
            <text:p text:style-name="P133">□瞭解實習生的學習情形</text:p>
            <text:p text:style-name="P134">□指導實習作業、督促繳交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根據本校</text:span><text:span text:style-name="T147">學生</text:span><text:span text:style-name="T148">校外實習辦法</text:span><text:span text:style-name="T149">二十一</text:span><text:span text:style-name="T150">條，</text:span><text:span text:style-name="T151">學期課程的輔導次數，以至少三</text:span><text:span text:style-name="T152">次為原則。</text:span></text:p>
            <text:p text:style-name="P153">□實地訪視□電話訪談</text:p>
            <text:p text:style-name="P154"><text:span text:style-name="T155">□視訊會議□</text:span><text:span text:style-name="T156">網路社群</text:span></text:p>
            <text:p text:style-name="P157">□面談　　□電子郵件</text:p>
            <text:p text:style-name="P158">□實習作業繳交</text:p>
            <text:p text:style-name="P159">□其他　　　　　　　</text:p>
          </table:table-cell>
          <table:covered-table-cell/>
          <table:table-cell table:style-name="TableCell160" table:number-columns-spanned="3">
            <text:p text:style-name="P161">□瞭解實習生的工作環境、</text:p>
            <text:p text:style-name="P162">　工作內容與工作規範</text:p>
            <text:p text:style-name="P163">□瞭解實習生的出席情形</text:p>
            <text:p text:style-name="P164">□瞭解實習生的學習情形</text:p>
            <text:p text:style-name="P165">□指導實習作業、督促繳交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list text:style-name="LFO2" text:continue-numbering="true">
        <text:list-item>
          <text:p text:style-name="P168"><text:span text:style-name="T169">本表請於學期成績送交截止日前繳交至各系所備查</text:span><text:span text:style-name="T170"><text:s/></text:span>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soft-page-break/>
            <text:p text:style-name="P177">第二部分：輔導事項摘要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次數</text:p>
          </table:table-cell>
          <table:table-cell table:style-name="TableCell181" table:number-columns-spanned="2">
            <text:p text:style-name="P182">溝通對象：</text:p>
          </table:table-cell>
          <table:covered-table-cell/>
        </table:table-row>
        <table:table-row table:style-name="TableRow183">
          <table:table-cell table:style-name="TableCell184" table:number-rows-spanned="9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<text:span text:style-name="T190">實習生實習重點</text:span><text:span text:style-name="T191">：</text:span></text:p>
            <text:p text:style-name="P192">有無不合理的工作規範：</text:p>
            <text:p text:style-name="P193"><text:span text:style-name="T194">□</text:span><text:span text:style-name="T195">無□有</text:span><text:span text:style-name="T196">，</text:span><text:span text:style-name="T197">處理方式</text:span><text:span text:style-name="T198">：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>
            <text:p text:style-name="P204">實習生的實習環境是否安全衛生，不影響健康:</text:p>
            <text:p text:style-name="P205"><text:span text:style-name="T206">□是□否，處理方式：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3</text:p>
          </table:table-cell>
          <table:table-cell table:style-name="TableCell211">
            <text:p text:style-name="P212">實習項目、內容與實習計畫（實習合約）是否相符：</text:p>
            <text:p text:style-name="P213"><text:span text:style-name="T214">□是□否，</text:span><text:span text:style-name="T215">處理方式</text:span><text:span text:style-name="T216">：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4</text:p>
          </table:table-cell>
          <table:table-cell table:style-name="TableCell221">
            <text:p text:style-name="P222">工作時間是否符合實習合約規定：</text:p>
            <text:p text:style-name="P223"><text:span text:style-name="T224">□是□否，</text:span><text:span text:style-name="T225">處理方式</text:span><text:span text:style-name="T226">：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5</text:p>
          </table:table-cell>
          <table:table-cell table:style-name="TableCell231">
            <text:p text:style-name="P232"><text:span text:style-name="T233">出席情形</text:span><text:span text:style-name="T234">（含有無遲到早退或曠職）</text:span><text:span text:style-name="T235">：</text:span></text:p>
            <text:p text:style-name="P236"><text:span text:style-name="T237">請假情形：</text:span></text:p>
            <text:p text:style-name="P238">輔導處理：</text:p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6</text:p>
          </table:table-cell>
          <table:table-cell table:style-name="TableCell244">
            <text:p text:style-name="P245">實習生學習進度：</text:p>
            <text:p text:style-name="P246"><text:span text:style-name="T247">（含生活適應、專業學習、工作表現、人際關係、心態建立、實習心得）</text:span></text:p>
            <text:p text:style-name="P248"/>
            <text:p text:style-name="P249"/>
            <text:p text:style-name="P250">遭遇問題：</text:p>
            <text:p text:style-name="P251"/>
            <text:p text:style-name="P252"/>
            <text:p text:style-name="P253"><text:span text:style-name="T254">住宿安全</text:span><text:span text:style-name="T255">(第一次訪視時請務必填寫租屋情形調查)</text:span><text:span text:style-name="T256">與</text:span><text:span text:style-name="T257">實習輔導：</text:span></text:p>
            <text:p text:style-name="P258"/>
            <text:p text:style-name="P259"/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7</text:p>
          </table:table-cell>
          <table:table-cell table:style-name="TableCell265">
            <text:p text:style-name="P266">實習機構是否能適時提供協助與指導：</text:p>
            <text:p text:style-name="P267"><text:span text:style-name="T268">□是</text:span><text:span text:style-name="T269">□否，</text:span><text:span text:style-name="T270">處理</text:span><text:span text:style-name="T271">方式</text:span><text:span text:style-name="T272">：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8</text:p>
          </table:table-cell>
          <table:table-cell table:style-name="TableCell277">
            <text:p text:style-name="P278">實習作業指導：</text:p>
            <text:p text:style-name="P279"/>
            <text:p text:style-name="P280">督促作業情形：</text:p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其他說明、實習生或實習機構意見：</text:p>
            <text:p text:style-name="P286"/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實習輔導老師簽名：</text:span><text:span text:style-name="T292"><text:s text:c="36"/></text:span><text:span text:style-name="T293">系主任蓋章:</text:span></text:p>
            <text:p text:style-name="P294"/>
          </table:table-cell>
          <table:covered-table-cell/>
          <table:covered-table-cell/>
        </table:table-row>
      </table:table>
      <text:p text:style-name="P295"/>
      <text:list text:style-name="LFO2" text:continue-numbering="true">
        <text:list-item>
          <text:p text:style-name="P296"><text:span text:style-name="T297">本表請於學期成績送交截止日前繳交至各系所備查</text:span><text:span text:style-name="T298"><text:s/></text:span></text:p>
        </text:list-item>
      </text:list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p text:style-name="P306">第二部分：輔導事項摘要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次數</text:p>
          </table:table-cell>
          <table:table-cell table:style-name="TableCell310" table:number-columns-spanned="2">
            <text:p text:style-name="P311">溝通對象：</text:p>
          </table:table-cell>
          <table:covered-table-cell/>
        </table:table-row>
        <table:table-row table:style-name="TableRow312">
          <table:table-cell table:style-name="TableCell313" table:number-rows-spanned="9">
            <text:p text:style-name="P314">2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<text:span text:style-name="T319">實習生實習重點</text:span><text:span text:style-name="T320">：</text:span></text:p>
            <text:p text:style-name="P321">有無不合理的工作規範：</text:p>
            <text:p text:style-name="P322"><text:span text:style-name="T323">□</text:span><text:span text:style-name="T324">無□有</text:span><text:span text:style-name="T325">，</text:span><text:span text:style-name="T326">處理方式</text:span><text:span text:style-name="T327">：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2</text:p>
          </table:table-cell>
          <table:table-cell table:style-name="TableCell332">
            <text:p text:style-name="P333">實習生的實習環境是否安全衛生，不影響健康：</text:p>
            <text:p text:style-name="P334"><text:span text:style-name="T335">□是□否，處理方式：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3</text:p>
          </table:table-cell>
          <table:table-cell table:style-name="TableCell340">
            <text:p text:style-name="P341">實習項目、內容與實習計畫（實習合約）是否相符：</text:p>
            <text:p text:style-name="P342"><text:span text:style-name="T343">□是□否，</text:span><text:span text:style-name="T344">處理方式</text:span><text:span text:style-name="T345">：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4</text:p>
          </table:table-cell>
          <table:table-cell table:style-name="TableCell350">
            <text:p text:style-name="P351">工作時間是否符合實習合約規定：</text:p>
            <text:p text:style-name="P352"><text:span text:style-name="T353">□是□否，</text:span><text:span text:style-name="T354">處理方式</text:span><text:span text:style-name="T355">：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5</text:p>
          </table:table-cell>
          <table:table-cell table:style-name="TableCell360">
            <text:p text:style-name="P361"><text:span text:style-name="T362">出席情形</text:span><text:span text:style-name="T363">（含有無遲到早退或曠職）</text:span><text:span text:style-name="T364">：</text:span></text:p>
            <text:p text:style-name="P365"><text:span text:style-name="T366">請假情形</text:span><text:span text:style-name="T367">：</text:span></text:p>
            <text:p text:style-name="P368">輔導處理：</text:p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6</text:p>
          </table:table-cell>
          <table:table-cell table:style-name="TableCell374">
            <text:p text:style-name="P375">實習生學習進度：</text:p>
            <text:p text:style-name="P376"><text:span text:style-name="T377">（含生活適應、專業學習、工作表現、人際關係、心態建立、實習心得）</text:span></text:p>
            <text:p text:style-name="P378"/>
            <text:p text:style-name="P379"/>
            <text:p text:style-name="P380"/>
            <text:p text:style-name="P381"><text:span text:style-name="T382">住宿安全</text:span><text:span text:style-name="T383">與</text:span><text:span text:style-name="T384">遭遇問題：</text:span></text:p>
            <text:p text:style-name="P385"/>
            <text:p text:style-name="P386"/>
            <text:p text:style-name="P387">實習輔導：</text:p>
            <text:p text:style-name="P388"/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7</text:p>
          </table:table-cell>
          <table:table-cell table:style-name="TableCell394">
            <text:p text:style-name="P395">實習機構是否能適時提供協助與指導：</text:p>
            <text:p text:style-name="P396"><text:span text:style-name="T397">□是□否，</text:span><text:span text:style-name="T398">處理方式</text:span><text:span text:style-name="T399">：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8</text:p>
          </table:table-cell>
          <table:table-cell table:style-name="TableCell404">
            <text:p text:style-name="P405">實習作業指導：</text:p>
            <text:p text:style-name="P406"/>
            <text:p text:style-name="P407">督促作業情形：</text:p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其他說明、實習生或實習機構的其他意見：</text:p>
            <text:p text:style-name="P413"/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實習輔導老師簽名：</text:span><text:span text:style-name="T419"><text:s text:c="36"/></text:span><text:span text:style-name="T420">系主任蓋章:</text:span></text:p>
            <text:p text:style-name="P421"/>
          </table:table-cell>
          <table:covered-table-cell/>
          <table:covered-table-cell/>
        </table:table-row>
      </table:table>
      <text:p text:style-name="P422">※<text:tab/>本表請於學期成績送交截止日前繳交至各系所備查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3">
            <text:p text:style-name="P430">第二部分：輔導事項摘要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次數</text:p>
          </table:table-cell>
          <table:table-cell table:style-name="TableCell434" table:number-columns-spanned="2">
            <text:p text:style-name="P435">溝通對象：</text:p>
          </table:table-cell>
          <table:covered-table-cell/>
        </table:table-row>
        <table:table-row table:style-name="TableRow436">
          <table:table-cell table:style-name="TableCell437" table:number-rows-spanned="9">
            <text:p text:style-name="P438">3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<text:span text:style-name="T443">實習生實習重點</text:span><text:span text:style-name="T444">：</text:span></text:p>
            <text:p text:style-name="P445">有無不合理的工作規範：</text:p>
            <text:p text:style-name="P446"><text:span text:style-name="T447">□</text:span><text:span text:style-name="T448">無□有</text:span><text:span text:style-name="T449">，</text:span><text:span text:style-name="T450">處理方式</text:span><text:span text:style-name="T451">：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2</text:p>
          </table:table-cell>
          <table:table-cell table:style-name="TableCell456">
            <text:p text:style-name="P457">實習生的實習環境是否安全衛生，不影響健康：</text:p>
            <text:p text:style-name="P458"><text:span text:style-name="T459">□是□否，處理方式：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3</text:p>
          </table:table-cell>
          <table:table-cell table:style-name="TableCell464">
            <text:p text:style-name="P465">實習項目、內容與實習計畫（實習合約）是否相符：</text:p>
            <text:p text:style-name="P466"><text:span text:style-name="T467">□是□否，</text:span><text:span text:style-name="T468">處理方式</text:span><text:span text:style-name="T469">：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4</text:p>
          </table:table-cell>
          <table:table-cell table:style-name="TableCell474">
            <text:p text:style-name="P475">工作時間是否符合實習合約規定：</text:p>
            <text:p text:style-name="P476"><text:span text:style-name="T477">□是□否，</text:span><text:span text:style-name="T478">處理方式</text:span><text:span text:style-name="T479">：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5</text:p>
          </table:table-cell>
          <table:table-cell table:style-name="TableCell484">
            <text:p text:style-name="P485"><text:span text:style-name="T486">出席情形</text:span><text:span text:style-name="T487">（含有無遲到早退或曠職）</text:span><text:span text:style-name="T488">：</text:span></text:p>
            <text:p text:style-name="P489"><text:span text:style-name="T490">請假情形</text:span><text:span text:style-name="T491">：</text:span></text:p>
            <text:p text:style-name="P492">輔導處理：</text:p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6</text:p>
          </table:table-cell>
          <table:table-cell table:style-name="TableCell498">
            <text:p text:style-name="P499">實習生學習進度：</text:p>
            <text:p text:style-name="P500"><text:span text:style-name="T501">（含生活適應、專業學習、工作表現、人際關係、心態建立、實習心得）</text:span></text:p>
            <text:p text:style-name="P502"/>
            <text:p text:style-name="P503"/>
            <text:p text:style-name="P504"/>
            <text:p text:style-name="P505"><text:span text:style-name="T506">住宿安全</text:span><text:span text:style-name="T507">與</text:span><text:span text:style-name="T508">遭遇問題：</text:span></text:p>
            <text:p text:style-name="P509"/>
            <text:p text:style-name="P510"/>
            <text:p text:style-name="P511">實習輔導：</text:p>
            <text:p text:style-name="P512"/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7</text:p>
          </table:table-cell>
          <table:table-cell table:style-name="TableCell518">
            <text:p text:style-name="P519">實習機構是否能適時提供協助與指導：</text:p>
            <text:p text:style-name="P520"><text:span text:style-name="T521">□是□否，</text:span><text:span text:style-name="T522">處理方式</text:span><text:span text:style-name="T523">：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8</text:p>
          </table:table-cell>
          <table:table-cell table:style-name="TableCell528">
            <text:p text:style-name="P529">實習作業指導：</text:p>
            <text:p text:style-name="P530"/>
            <text:p text:style-name="P531">督促作業情形：</text:p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其他說明、實習生或實習機構的其他意見：</text:p>
            <text:p text:style-name="P537"/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3">
            <text:p text:style-name="P541"><text:span text:style-name="T542">實習輔導老師簽名：</text:span><text:span text:style-name="T543"><text:s text:c="36"/></text:span><text:span text:style-name="T544">系主任蓋章:</text:span></text:p>
            <text:p text:style-name="P545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546"><text:span text:style-name="T547">本表請於學期成績送交截止日前繳交至各系所備查</text:span><text:span text:style-name="T54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pust6146</dc:creator>
    <meta:creation-date>2025-04-11T07:29:00Z</meta:creation-date>
    <dc:date>2025-04-11T07:29:00Z</dc:date>
    <meta:print-date>2022-06-30T06:5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1" meta:character-count="2019" meta:row-count="14" meta:non-whitespace-character-count="1722"/>
  </office:meta>
</office:document-meta>
</file>