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115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575in"/>
    </style:style>
    <style:style style:name="Table17" style:family="table">
      <style:table-properties style:width="6.3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0.67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 fo:text-indent="0.3333in"/>
      <style:text-properties style:font-name="Times New Roman" style:font-name-asian="標楷體"/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1.36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min-row-height="2.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7" style:family="table-row">
      <style:table-row-properties style:min-row-height="2.02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1042in" svg:y="0in" svg:width="1.22917in" svg:height="1.53611in" style:rel-width="scale" style:rel-height="scale"><draw:text-box><text:p text:style-name="P3">1110801更新</text:p></draw:text-box><svg:title/><svg:desc/></draw:frame></text:span><text:span text:style-name="T4">國立屏東科技大學</text:span><text:span text:style-name="T5"><text:s/></text:span><text:span text:style-name="T6"><text:s/></text:span><text:span text:style-name="T7">校外實習教師訪視紀錄表</text:span></text:p>
      <text:p text:style-name="P8"><text:span text:style-name="T9">本表由指導老師填寫</text:span><text:span text:style-name="T10">→</text:span><text:span text:style-name="T11">系辦公室</text:span><text:span text:style-name="T12">→</text:span><text:span text:style-name="T13">系主任</text:span><text:span text:style-name="T14">→</text:span><text:span text:style-name="T15">核銷時影本送課務組</text:span><text:span text:style-name="T16">備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習機構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部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訪視日期</text:p>
            <text:p text:style-name="P40">及時間</text:p>
          </table:table-cell>
          <table:covered-table-cell/>
          <table:table-cell table:style-name="TableCell41" table:number-columns-spanned="2">
            <text:p text:style-name="P42">年<text:s text:c="3"/>月<text:s text:c="3"/>日</text:p>
            <text:p text:style-name="P43">時<text:s text:c="2"/>分至<text:s text:c="2"/>時<text:s text:c="2"/>分</text:p>
          </table:table-cell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學生實習情形與工作內容</text:span><text:span text:style-name="T48">(</text:span><text:span text:style-name="T49">含</text:span><text:span text:style-name="T50">住宿安全</text:span><text:span text:style-name="T51">、</text:span><text:span text:style-name="T52">實習日誌填寫情形</text:span><text:span text:style-name="T53">)</text:span><text:span text:style-name="T54">：</text:span><text:span text:style-name="T55">(</text:span><text:span text:style-name="T56">第一次訪視時請務必填寫租屋情形調查</text:span><text:span text:style-name="T57">)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實習機構對學生評語說明</text:span><text:span text:style-name="T63">(</text:span><text:span text:style-name="T64">含出勤狀況、適應情形</text:span><text:span text:style-name="T65">·</text:span><text:span text:style-name="T66">·</text:span><text:span text:style-name="T67">·</text:span><text:span text:style-name="T68">等</text:span><text:span text:style-name="T69">)</text:span><text:span text:style-name="T70">：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學生反應意見：</text:p>
          </table:table-cell>
          <table:covered-table-cell/>
          <table:covered-table-cell/>
          <table:table-cell table:style-name="TableCell75" table:number-columns-spanned="3" table:number-rows-spanned="2">
            <text:p text:style-name="P76">訪視照片(應包含學生實作畫面或合照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訪視教師評語及建議事項：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內文"><text:span text:style-name="T83">實習訪視老師：</text:span><text:span text:style-name="T84"><text:s text:c="7"/></text:span><text:span text:style-name="T85"><text:s text:c="3"/></text:span><text:span text:style-name="T86"><text:s text:c="5"/></text:span><text:span text:style-name="T87"><text:s/>(</text:span><text:span text:style-name="T88">簽章</text:span><text:span text:style-name="T89">) <text:s text:c="2"/></text:span><text:span text:style-name="T90">系主任：</text:span><text:span text:style-name="T91"><text:s text:c="7"/></text:span><text:span text:style-name="T92"><text:s text:c="5"/></text:span><text:span text:style-name="T93"><text:s text:c="5"/></text:span><text:span text:style-name="T94"><text:s/>(</text:span><text:span text:style-name="T95">簽</text:span><text:span text:style-name="T96">章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npust6146</dc:creator>
    <meta:creation-date>2025-04-11T07:29:00Z</meta:creation-date>
    <dc:date>2025-04-11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