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top="0.0694in" fo:margin-bottom="0.0694in" fo:line-height="0.3472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end" fo:margin-top="0.0694in" fo:margin-bottom="0.0694in" fo:line-height="115%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line-break="normal" fo:text-align="end" fo:margin-top="0.0694in" fo:margin-bottom="0.0694in" fo:margin-right="0.4166in"/>
    </style:style>
    <style:style style:name="TableColumn18" style:family="table-column">
      <style:table-column-properties style:column-width="1.5381in"/>
    </style:style>
    <style:style style:name="TableColumn19" style:family="table-column">
      <style:table-column-properties style:column-width="2.0798in"/>
    </style:style>
    <style:style style:name="TableColumn20" style:family="table-column">
      <style:table-column-properties style:column-width="0.0243in"/>
    </style:style>
    <style:style style:name="TableColumn21" style:family="table-column">
      <style:table-column-properties style:column-width="1.1229in"/>
    </style:style>
    <style:style style:name="TableColumn22" style:family="table-column">
      <style:table-column-properties style:column-width="2.4722in"/>
    </style:style>
    <style:style style:name="Table17" style:family="table">
      <style:table-properties style:width="7.2375in" style:rel-width="100%" fo:margin-left="0in" table:align="center"/>
    </style:style>
    <style:style style:name="TableRow23" style:family="table-row">
      <style:table-row-properties style:min-row-height="0.617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586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min-row-height="0.58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333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1.720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2.040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fo:margin-left="0.25in">
        <style:tab-stops/>
      </style:paragraph-properties>
    </style:style>
    <style:style style:name="P53" style:parent-style-name="清單段落" style:list-style-name="LFO1" style:family="paragraph">
      <style:paragraph-properties fo:margin-left="0.25in">
        <style:tab-stops/>
      </style:paragraph-properties>
    </style:style>
    <style:style style:name="P54" style:parent-style-name="清單段落" style:list-style-name="LFO1" style:family="paragraph">
      <style:paragraph-properties fo:margin-left="0.25in">
        <style:tab-stops/>
      </style:paragraph-properties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清單段落" style:list-style-name="LFO1" style:family="paragraph">
      <style:paragraph-properties fo:margin-left="0.25in">
        <style:tab-stops/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清單段落" style:list-style-name="LFO1" style:family="paragraph">
      <style:paragraph-properties fo:margin-left="0.25in">
        <style:tab-stops/>
      </style:paragraph-properties>
    </style:style>
    <style:style style:name="P62" style:parent-style-name="清單段落" style:list-style-name="LFO1" style:family="paragraph">
      <style:paragraph-properties fo:margin-left="0.25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清單段落" style:list-style-name="LFO1" style:family="paragraph">
      <style:paragraph-properties fo:margin-left="0.25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1.277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justify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LFO3" style:family="paragraph">
      <style:paragraph-properties fo:margin-left="0.3333in">
        <style:tab-stops/>
      </style:paragraph-properties>
    </style:style>
    <style:style style:name="P74" style:parent-style-name="清單段落" style:list-style-name="LFO3" style:family="paragraph">
      <style:paragraph-properties fo:margin-left="0.3333in">
        <style:tab-stops/>
      </style:paragraph-properties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" style:parent-style-name="清單段落" style:family="paragraph">
      <style:paragraph-properties fo:margin-left="0.25in">
        <style:tab-stops/>
      </style:paragraph-properties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1pt" style:font-size-asian="11pt"/>
    </style:style>
    <style:style style:name="T79" style:parent-style-name="預設段落字型" style:family="text">
      <style:text-properties fo:font-size="11pt" style:font-size-asian="11pt"/>
    </style:style>
    <style:style style:name="T8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775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margin-left="0.25in">
        <style:tab-stops/>
      </style:paragraph-properties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P89" style:parent-style-name="內文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.25in">
        <style:tab-stops/>
      </style:paragraph-properties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5408" draw:id="id0" draw:style-name="a0" draw:name="文字方塊 2" text:anchor-type="paragraph" svg:x="0in" svg:y="0in" svg:width="1.28333in" svg:height="1.53611in" style:rel-width="scale" style:rel-height="scale"><draw:text-box><text:p text:style-name="內文">1121121更新</text:p></draw:text-box><svg:title/><svg:desc/></draw:frame><text:span text:style-name="T2">國立屏東科技大學校外實習問題處理</text:span><text:span text:style-name="T3">及</text:span><text:span text:style-name="T4">轉介單</text:span></text:p>
      <text:p text:style-name="P5"><text:span text:style-name="T6">本表可由學生填寫至事由說明，處理方式由輔導</text:span><text:span text:style-name="T7">老師填寫</text:span><text:span text:style-name="T8">→</text:span><text:span text:style-name="T9">系辦公室</text:span><text:span text:style-name="T10">→</text:span><text:span text:style-name="T11">系主任</text:span><text:span text:style-name="T12">→</text:span><text:span text:style-name="T13">開會</text:span><text:span text:style-name="T14">→</text:span><text:span text:style-name="T15">課務組備查</text:span></text:p>
      <text:p text:style-name="P16">申請日期：<text:s text:c="12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/>名</text:p>
          </table:table-cell>
          <table:table-cell table:style-name="TableCell26">
            <text:p text:style-name="內文"/>
          </table:table-cell>
          <table:table-cell table:style-name="TableCell27" table:number-columns-spanned="2">
            <text:p text:style-name="P28">系/年級</text:p>
          </table:table-cell>
          <table:covered-table-cell/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P32">學<text:s/>號</text:p>
          </table:table-cell>
          <table:table-cell table:style-name="TableCell33">
            <text:p text:style-name="內文"/>
          </table:table-cell>
          <table:table-cell table:style-name="TableCell34" table:number-columns-spanned="2">
            <text:p text:style-name="P35">連絡電話</text:p>
          </table:table-cell>
          <table:covered-table-cell/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P39">實習機構名稱</text:p>
          </table:table-cell>
          <table:table-cell table:style-name="TableCell4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事由說明</text:p>
          </table:table-cell>
          <table:table-cell table:style-name="TableCell44" table:number-columns-spanned="4">
            <text:p text:style-name="內文"><draw:custom-shape svg:x="1.57361in" svg:y="0.04514in" svg:width="0.22917in" svg:height="0.21875in" draw:z-index="251661312" draw:id="id1" draw:style-name="a1" draw:name="矩形 1" text:anchor-type="paragraph"><svg:title/><svg:desc/><draw:enhanced-geometry draw:type="non-primitive" svg:viewBox="0 0 21600 21600" draw:enhanced-path="M 0 0 L 21600 0 21600 21600 0 21600 Z N"/></draw:custom-shape><draw:custom-shape svg:x="0.01111in" svg:y="0.04514in" svg:width="0.22917in" svg:height="0.21875in" draw:z-index="251663360" draw:id="id2" draw:style-name="a2" draw:name="矩形 2" text:anchor-type="paragraph"><svg:title/><svg:desc/><draw:enhanced-geometry draw:type="non-primitive" svg:viewBox="0 0 21600 21600" draw:enhanced-path="M 0 0 L 21600 0 21600 21600 0 21600 Z N"/></draw:custom-shape><text:s text:c="5"/>個人因素<text:s text:c="10"/>公司因素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內文"/>
          </table:covered-table-cell>
          <table:table-cell table:style-name="TableCell4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處理方式</text:p>
            <text:p text:style-name="P50">(請勾選)</text:p>
          </table:table-cell>
          <table:table-cell table:style-name="TableCell51" table:number-columns-spanned="4">
            <text:list text:style-name="LFO1" text:continue-numbering="true">
              <text:list-item>
                <text:p text:style-name="P52">學校給予關懷協助和指導。</text:p>
              </text:list-item>
              <text:list-item>
                <text:p text:style-name="P53">學校協調實習機構調整和改善。</text:p>
              </text:list-item>
              <text:list-item>
                <text:p text:style-name="P54">轉換實習機構(或回校內實習)：<text:span text:style-name="T55"><text:s text:c="19"/></text:span></text:p>
              </text:list-item>
              <text:list-item>
                <text:p text:style-name="P56">終止實習，<text:span text:style-name="T57">後續</text:span><text:span text:style-name="T58">規劃</text:span><text:span text:style-name="T59">：</text:span><text:span text:style-name="T60"><text:s text:c="19"/></text:span></text:p>
              </text:list-item>
              <text:list-item>
                <text:p text:style-name="P61">加/退選課程。</text:p>
              </text:list-item>
              <text:list-item>
                <text:p text:style-name="P62">停修，<text:span text:style-name="T63">後續規劃：</text:span><text:span text:style-name="T64"><text:s text:c="19"/></text:span></text:p>
              </text:list-item>
              <text:list-item>
                <text:p text:style-name="P65">其他(請說明)：<text:span text:style-name="T66"><text:s text:c="33"/></text:span><text:s text:c="2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審核結果</text:p>
            <text:p text:style-name="P70">(經校外實習相關會議審查)</text:p>
            <text:p text:style-name="P71"/>
          </table:table-cell>
          <table:table-cell table:style-name="TableCell72" table:number-columns-spanned="4">
            <text:list text:style-name="LFO3" text:continue-numbering="true">
              <text:list-item>
                <text:p text:style-name="P73">同意所請</text:p>
              </text:list-item>
              <text:list-item>
                <text:p text:style-name="P74">不同意所請，原因：<text:s/><text:span text:style-name="T75"><text:s text:c="26"/></text:span></text:p>
              </text:list-item>
            </text:list>
            <text:p text:style-name="P76"><text:span text:style-name="T77"><text:s text:c="46"/></text:span></text:p>
            <text:p text:style-name="內文"/>
            <text:p text:style-name="內文"><text:span text:style-name="T78">註：開會</text:span><text:span text:style-name="T79">日期及名稱</text:span><text:span text:style-name="T80"><text:s text:c="44"/>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輔導老師</text:p>
            <text:p text:style-name="P84">簽章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系(所)主任</text:p>
            <text:p text:style-name="P89">簽章</text:p>
          </table:table-cell>
          <table:table-cell table:style-name="TableCell90">
            <text:p text:style-name="P91"/>
          </table:table-cell>
        </table:table-row>
      </table:table>
      <text:p text:style-name="P92">※備註：加/退選課程或停修者，如超過加退選期限，請另以<text:span text:style-name="T93">專簽</text:span>或填寫<text:span text:style-name="T94">學生報告書</text:span><text:span text:style-name="T95">、停修單</text:span>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118in" fo:margin-bottom="0.7875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進修教育組楊筑鈞</meta:initial-creator>
    <dc:creator>npust6146</dc:creator>
    <meta:creation-date>2025-04-11T07:30:00Z</meta:creation-date>
    <dc:date>2025-04-11T07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