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line-height-at-least="0.1666in" fo:margin-right="0.3055in"/>
      <style:text-properties style:font-name-asian="標楷體"/>
    </style:style>
    <style:style style:name="P9" style:parent-style-name="內文" style:family="paragraph">
      <style:paragraph-properties fo:line-height="200%" fo:margin-left="0.1666in" fo:text-indent="0.1284in">
        <style:tab-stops>
          <style:tab-stop style:type="left" style:position="6.4291in"/>
        </style:tab-stops>
      </style:paragraph-properties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200%" fo:margin-left="0.1965in" fo:text-indent="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.1666in" fo:margin-right="0.3055in" fo:text-indent="0.1666in"/>
      <style:text-properties style:font-name="標楷體" style:font-name-asian="標楷體"/>
    </style:style>
    <style:style style:name="P72" style:parent-style-name="內文" style:family="paragraph">
      <style:paragraph-properties style:line-height-at-least="0.1666in" fo:margin-right="0.3055in" fo:text-indent="0.1666in"/>
      <style:text-properties style:font-name="標楷體" style:font-name-asian="標楷體"/>
    </style:style>
    <style:style style:name="P73" style:parent-style-name="內文" style:family="paragraph">
      <style:paragraph-properties style:line-height-at-least="0.1666in" fo:margin-right="0.3055in"/>
      <style:text-properties style:font-name-asian="標楷體"/>
    </style:style>
    <style:style style:name="P74" style:parent-style-name="純文字" style:family="paragraph">
      <style:paragraph-properties fo:margin-right="0.6666i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純文字" style:family="paragraph">
      <style:paragraph-properties fo:margin-right="0.6666in"/>
      <style:text-properties style:font-name="Times New Roman" style:font-name-asian="標楷體"/>
    </style:style>
    <style:style style:name="P78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79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80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81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82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83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84" style:parent-style-name="純文字" style:family="paragraph">
      <style:paragraph-properties fo:margin-right="0.6666in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90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91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92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93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94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95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96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97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98" style:parent-style-name="純文字" style:family="paragraph">
      <style:paragraph-properties fo:text-align="center" fo:margin-right="0.6666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<text:s/>校外實習提前終止合約書</text:p>
      <text:p text:style-name="P8"/>
      <text:p text:style-name="P9"><text:span text:style-name="T10"><text:s text:c="3"/></text:span><text:span text:style-name="T11">茲經</text:span><text:span text:style-name="T12">國立屏東</text:span><text:span text:style-name="T13">科技大學</text:span><text:span text:style-name="T14">(</text:span><text:span text:style-name="T15">以下簡稱</text:span><text:span text:style-name="T16">「</text:span><text:span text:style-name="T17">甲方</text:span><text:span text:style-name="T18">」</text:span><text:span text:style-name="T19">)</text:span><text:span text:style-name="T20">、實習機構</text:span><text:span text:style-name="T21"><text:s text:c="9"/></text:span><text:span text:style-name="T22"><text:s text:c="13"/></text:span><text:span text:style-name="T23"><text:s/>(以下簡稱「乙方」)</text:span><text:span text:style-name="T24">、</text:span><text:span text:style-name="T25">實習學生</text:span><text:span text:style-name="T26">(學號+姓名)</text:span><text:span text:style-name="T27"><text:s text:c="6"/></text:span><text:span text:style-name="T28"><text:s/></text:span><text:span text:style-name="T29"><text:s text:c="2"/></text:span><text:span text:style-name="T30"><text:s text:c="13"/></text:span><text:span text:style-name="T31"><text:s text:c="4"/></text:span><text:span text:style-name="T32">(以下簡稱「丙方」)三方同意，原由三方締結之實習</text:span><text:span text:style-name="T33">合約書</text:span><text:span text:style-name="T34">自</text:span><text:span text:style-name="T35">民國</text:span><text:span text:style-name="T36"><text:s text:c="3"/></text:span><text:span text:style-name="T37"><text:s/></text:span><text:span text:style-name="T38"><text:s text:c="2"/></text:span><text:span text:style-name="T39">年</text:span><text:span text:style-name="T40"><text:s text:c="5"/></text:span><text:span text:style-name="T41"><text:s/></text:span><text:span text:style-name="T42">月</text:span><text:span text:style-name="T43"><text:s text:c="4"/></text:span><text:span text:style-name="T44"><text:s/></text:span><text:span text:style-name="T45">日</text:span><text:span text:style-name="T46">起終止。</text:span></text:p>
      <text:p text:style-name="P47"><text:span text:style-name="T48">丙方實際實習期間為</text:span><text:span text:style-name="T49"><text:s text:c="2"/></text:span><text:span text:style-name="T50">＿</text:span><text:span text:style-name="T51">＿年</text:span><text:span text:style-name="T52"><text:s text:c="2"/></text:span><text:span text:style-name="T53">＿＿</text:span><text:span text:style-name="T54">月＿</text:span><text:span text:style-name="T55">＿</text:span><text:span text:style-name="T56"><text:s/></text:span><text:span text:style-name="T57">日至</text:span><text:span text:style-name="T58"><text:s text:c="2"/></text:span><text:span text:style-name="T59"><text:s/></text:span><text:span text:style-name="T60">＿年</text:span><text:span text:style-name="T61"><text:s text:c="4"/></text:span><text:span text:style-name="T62">＿</text:span><text:span text:style-name="T63">月＿</text:span><text:span text:style-name="T64">＿<text:s/></text:span><text:span text:style-name="T65">日</text:span><text:span text:style-name="T66">，總實習時數</text:span><text:span text:style-name="T67"><text:s/></text:span><text:span text:style-name="T68"><text:s/></text:span><text:span text:style-name="T69"><text:s text:c="3"/></text:span><text:span text:style-name="T70">小時。</text:span></text:p>
      <text:p text:style-name="P71"/>
      <text:p text:style-name="P72"/>
      <text:p text:style-name="P73"/>
      <text:p text:style-name="P74"><text:span text:style-name="T75">甲　方：</text:span><text:span text:style-name="T76">國立屏東科技大學</text:span></text:p>
      <text:p text:style-name="P77">校　長：張金龍</text:p>
      <text:p text:style-name="P78">地　址：91201<text:s/>屏東縣內埔鄉老埤村學府路1號</text:p>
      <text:p text:style-name="P79">統一編號：91004103</text:p>
      <text:p text:style-name="P80"/>
      <text:p text:style-name="P81"/>
      <text:p text:style-name="P82">乙　方：（實習機構）</text:p>
      <text:p text:style-name="P83">負責人：<text:s/>　　　　　<text:s text:c="2"/>　　<text:s text:c="3"/>（簽章）</text:p>
      <text:p text:style-name="P84"><text:span text:style-name="T85">營業登記</text:span><text:span text:style-name="T86">地</text:span><text:span text:style-name="T87">址：</text:span><text:span text:style-name="T88"><text:s/></text:span></text:p>
      <text:p text:style-name="P89">統<text:s/>一<text:s/>編<text:s/>號<text:s/>：<text:s/></text:p>
      <text:p text:style-name="P90"/>
      <text:p text:style-name="P91"/>
      <text:p text:style-name="P92">丙　方：（實習學生）</text:p>
      <text:p text:style-name="P93">學　生：　　　　　　<text:s text:c="4"/>　<text:s text:c="2"/>（簽章）</text:p>
      <text:p text:style-name="P94">身份證字號：</text:p>
      <text:p text:style-name="P95">戶籍地址<text:s text:c="2"/>：</text:p>
      <text:p text:style-name="P96"/>
      <text:p text:style-name="P97">　　　　　　　　　<text:s/></text:p>
      <text:p text:style-name="P98"><text:span text:style-name="T99">中華民國</text:span><text:span text:style-name="T100"><text:s text:c="10"/></text:span><text:span text:style-name="T101">年</text:span><text:span text:style-name="T102"><text:s text:c="8"/></text:span><text:span text:style-name="T103">月</text:span><text:span text:style-name="T104"><text:s text:c="8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style:line-height-at-least="0.1666in" fo:margin-right="0.9722in"/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 fo:color="#FF0000"/>
    </style:style>
    <style:style style:name="P7" style:parent-style-name="內文" style:family="paragraph">
      <style:paragraph-properties fo:text-align="end" style:line-height-at-least="0.1666in" fo:margin-right="0.9722in"/>
      <style:text-properties style:font-name-asian="標楷體" fo:color="#FF0000"/>
    </style:style>
  </office:automatic-styles>
  <office:master-styles>
    <style:master-page style:name="MP0" style:page-layout-name="PL0">
      <style:footer>
        <text:p text:style-name="P2"><text:span text:style-name="T3">*</text:span><text:span text:style-name="T4">本</text:span><text:span text:style-name="T5">提前終止合約書一式三份</text:span><text:span text:style-name="T6">，</text:span></text:p>
        <text:p text:style-name="P7">送印時應連同校外實習問題處理及轉介單(影本)送課務組備查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pust6146</dc:creator>
    <meta:creation-date>2025-04-11T07:30:00Z</meta:creation-date>
    <dc:date>2025-04-11T07:30:00Z</dc:date>
    <meta:print-date>2018-02-22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